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Brandbeveiligingsverordening 2012 en intrekken hfdst 5, titel 3 van de tarieventabel behorende bij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teenbergen;</text:p>
            <text:p text:style-name="al">In behandeling genomen het voorstel van burgemeester en wethouders d.d. 19 december 2017</text:p>
            <text:p text:style-name="al"/>
            <text:p text:style-name="al">Gelet op:</text:p>
            <text:p text:style-name="al">artikel 147 Gemeentewet</text:p>
            <text:p text:style-name="al">artikel 229 Gemeentewet</text:p>
            <text:p text:style-name="al">artikel 3 Wet veiligheidsregio’s </text:p>
            <text:p text:style-name="al">besluit:</text:p>
            <text:p text:style-name="al"/>
            <text:p text:style-name="al">ARTIKEL I:</text:p>
            <text:p text:style-name="al"/>
            <text:p text:style-name="al">In te trekken de Brandbeveiligingsverordening 2012;</text:p>
            <text:p text:style-name="al"/>
            <text:p text:style-name="al">In te trekken hoofdstuk 5, titel 3 van de tarieventabel behorende bij de Legesverordening 2018. </text:p>
            <text:p text:style-name="al"/>
            <text:p text:style-name="al">ARTIKEL II:</text:p>
            <text:p text:style-name="al"/>
            <text:p text:style-name="al">Dit besluit treedt met terugwerkende kracht in werking op 1 januari 2018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Steenbergen, 25 januari 2018</text:span></text:p>
            <text:p><text:span text:style-name="functie">De raad voornoemd,</text:span></text:p>
            <text:p><text:span text:style-name="functie">de griffier, de voorzitter</text:span></text:p>
            <text:p><text:span text:style-name="functie"/></text:p>
            <text:p><text:span text:style-name="functie">drs. E.P.M. van der Meer R.P. van den Belt, MBA</text:span>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558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trekking Brandbeveiligingsverordening 2012 en intrekken hfdst 5, titel 3 van de tarieventabel behorende bij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84</meta:user-defined>
    <meta:user-defined meta:name="OVERHEIDop.GmbID/DC.identifier">gmb-2018-25584</meta:user-defined>
    <meta:user-defined meta:name="OVERHEID.TaxonomieBeleidsagenda/OVERHEID.category">Openbare orde en veiligheid | Organisatie en beleid</meta:user-defined>
    <meta:user-defined meta:name="OVERHEID.Gemeente/DC.spatial">Steenbergen</meta:user-defined>
    <meta:user-defined meta:name="DC.source">artikel 147 van de Gemeentewet;1.0:c:BWBR0005416&amp;artikel=147&amp;g=2018-01-01</meta:user-defined>
    <meta:user-defined meta:name="DC.source">artikel 229 van de Gemeentewet;1.0:c:BWBR0005416&amp;artikel=229&amp;g=2018-01-01</meta:user-defined>
    <meta:user-defined meta:name="DC.source">artikel 3 van de Wet veiligheidsregio’s;1.0:c:BWBR0027466&amp;artikel=3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OVERHEIDgvop.Informatietype/DC.type">Verordeningen</meta:user-defined>
    <meta:user-defined meta:name="OVERHEID.Gemeente/OVERHEID.authority">Steenbergen</meta:user-defined>
    <meta:user-defined meta:name="OVERHEID.Gemeente/DCTERMS.publisher">Steenbergen</meta:user-defined>
    <meta:user-defined meta:name="OVERHEIDop.versieInformatie"/>
  </office:meta>
</office:document-meta>
</file>