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randcompartimenteren van kantoor/woning op het perceel Braken 31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8 heeft de gemeente een aanvraag ontvangen voor een omgevingsvergunning voor het brandcompartimenteren van kantoor/woning op het perceel Braken 31 te Obdam. De aanvraag is geregistreerd onder zaaknummer 2018-HZ-003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222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randcompartimenteren van kantoor/woning op het perceel Braken 31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24222</meta:user-defined>
    <meta:user-defined meta:name="OVERHEIDop.GmbID/DC.identifier">gmb-2018-24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C 31</meta:user-defined>
    <meta:user-defined meta:name="OVERHEID.PostcodeHuisnummer/OVERHEIDop.postcodeHuisnummer">1713GC 2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658 520435</meta:user-defined>
    <meta:user-defined meta:name="OVERHEID.EPSG28992/DC.spatial">121702.73 520424.68</meta:user-defined>
    <meta:user-defined meta:name="OVERHEIDop.versieInformatie"/>
  </office:meta>
</office:document-meta>
</file>