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verhard/betonpad op het perceel Wogmeer 115 BEDR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een aanvraag ontvangen voor een omgevingsvergunning voor het legaliseren van een verhard/betonpad op het perceel Wogmeer 115 BEDR te Spierdijk. De aanvraag is geregistreerd onder zaaknummer 2018-HZ-0042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0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legaliseren van een verhard/betonpad op het perceel Wogmeer 115 BEDR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4202</meta:user-defined>
    <meta:user-defined meta:name="OVERHEIDop.GmbID/DC.identifier">gmb-2018-24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H 11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81.77 519234.42</meta:user-defined>
    <meta:user-defined meta:name="OVERHEID.EPSG28992/DC.spatial">124026.38 519430.44</meta:user-defined>
    <meta:user-defined meta:name="OVERHEID.EPSG28992/DC.spatial">124124.87 519269.35</meta:user-defined>
    <meta:user-defined meta:name="OVERHEIDop.versieInformatie"/>
  </office:meta>
</office:document-meta>
</file>