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kas op het perceel Vredemakersweg 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8 een besluit genomen op de aanvraag met zaaknummer 2018-HZ-0010 voor een omgevingsvergunning voor het bouwen van een schuurkas op locatie Vredemakersweg 4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3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schuurkas op het perceel Vredemakersweg 4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4132</meta:user-defined>
    <meta:user-defined meta:name="OVERHEIDop.GmbID/DC.identifier">gmb-2018-2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E 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940 515215</meta:user-defined>
    <meta:user-defined meta:name="OVERHEID.EPSG28992/DC.spatial">126918.4 515189.11</meta:user-defined>
    <meta:user-defined meta:name="OVERHEIDop.versieInformatie"/>
  </office:meta>
</office:document-meta>
</file>