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uitrit op het perceel Het Veer 6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8 een besluit genomen op de aanvraag met zaaknummer 2017-HZ-0586 voor een omgevingsvergunning voor het aanleggen van een uitrit op locatie Het Veer 6 te Avenhorn.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67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een uitrit op het perceel Het Veer 6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3672</meta:user-defined>
    <meta:user-defined meta:name="OVERHEIDop.GmbID/DC.identifier">gmb-2018-2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E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571 514365</meta:user-defined>
    <meta:user-defined meta:name="OVERHEID.EPSG28992/DC.spatial">125573.77 514369.98</meta:user-defined>
    <meta:user-defined meta:name="OVERHEIDop.versieInformatie"/>
  </office:meta>
</office:document-meta>
</file>