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 <text:span text:style-name="nadrukvet">05-07-2018</text:span> voor <text:span text:style-name="nadrukvet">het uitbreiden van het woonhuis en het realiseren van een tuinberging</text:span> op het adres/de locatie <text:span text:style-name="nadrukvet">Maarten Trompstraat 61 Landgraaf</text:span>, Dossiernr:<text:span text:style-name="nadrukvet">2018-0293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475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Besluiten verlenging beslistermijn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754</meta:user-defined>
    <meta:user-defined meta:name="OVERHEIDop.GmbID/DC.identifier">gmb-2018-234754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VP</meta:user-defined>
    <meta:user-defined meta:name="OVERHEIDop.woonplaats">Landgraaf</meta:user-defined>
    <meta:user-defined meta:name="OVERHEIDop.straatnaam">Maarten Tromp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167 321096</meta:user-defined>
    <meta:user-defined meta:name="OVERHEIDop.versieInformatie"/>
  </office:meta>
</office:document-meta>
</file>