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6-10-2018</text:span> voor <text:span text:style-name="nadrukvet">het verbreden van de inrit</text:span> op het adres/de locatie <text:span text:style-name="nadrukvet">Don Boscolaan 63 Landgraaf</text:span>, Dossiernr: <text:span text:style-name="nadrukvet">2018-0416, </text:span>datum verzending vergunning: <text:span text:style-name="nadrukvet">29 oktober 2018 </text:span></text:p>
            <text:p text:style-name="common-al">* Op <text:span text:style-name="nadrukvet">26-10-2018</text:span> voor <text:span text:style-name="nadrukvet">het aanleggen van een oprit</text:span> op het adres/de locatie <text:span text:style-name="nadrukvet">Bovenscheydt 16 Landgraaf</text:span>, Dossiernr: <text:span text:style-name="nadrukvet">2018-0427, </text:span>datum verzending vergunning: <text:span text:style-name="nadrukvet">29 oktober 2018 </text:span></text:p>
            <text:p text:style-name="common-al">* Op <text:span text:style-name="nadrukvet">26-10-2018</text:span> voor <text:span text:style-name="nadrukvet">het verbreden van de uitweg</text:span> op het adres/de locatie <text:span text:style-name="nadrukvet">Kamperstraat 7 Landgraaf</text:span>, Dossiernr: <text:span text:style-name="nadrukvet">2018-0432, </text:span>datum verzending vergunning: <text:span text:style-name="nadrukvet">29 oktober 2018 </text:span></text:p>
            <text:p text:style-name="common-al">* Op <text:span text:style-name="nadrukvet">29-10-2018</text:span> voor <text:span text:style-name="nadrukvet">het bouwen van paardenboxen</text:span> op het adres/de locatie <text:span text:style-name="nadrukvet">Broekhuizenstraat 41 Landgraaf</text:span>, Dossiernr: <text:span text:style-name="nadrukvet">2018-0316, </text:span>datum verzending vergunning: <text:span text:style-name="nadrukvet">29 okto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475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5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5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751</meta:user-defined>
    <meta:user-defined meta:name="OVERHEIDop.GmbID/DC.identifier">gmb-2018-234751</meta:user-defined>
    <meta:user-defined meta:name="OVERHEID.TaxonomieBeleidsagenda/OVERHEID.category">Ruimte en infrastructuur | Organisatie en beleid</meta:user-defined>
    <meta:user-defined meta:name="DCTERMS.abstract">Gemeente Landgraaf - Verleende reguliere omgevingsvergunning(en) week 4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TC 49</meta:user-defined>
    <meta:user-defined meta:name="OVERHEIDop.woonplaats">Landgraaf</meta:user-defined>
    <meta:user-defined meta:name="OVERHEIDop.straatnaam">Don Boscolaan</meta:user-defined>
    <meta:user-defined meta:name="OVERHEID.PostcodeHuisnummer/OVERHEIDop.postcodeHuisnummer">6372RH 14</meta:user-defined>
    <meta:user-defined meta:name="OVERHEIDop.straatnaam">Bovenscheydt</meta:user-defined>
    <meta:user-defined meta:name="OVERHEID.PostcodeHuisnummer/OVERHEIDop.postcodeHuisnummer">6373</meta:user-defined>
    <meta:user-defined meta:name="OVERHEIDop.straatnaam">Kamperstraat</meta:user-defined>
    <meta:user-defined meta:name="OVERHEID.PostcodeHuisnummer/OVERHEIDop.postcodeHuisnummer">6374LH 23</meta:user-defined>
    <meta:user-defined meta:name="OVERHEIDop.straatnaam">Broekhuiz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457 325063</meta:user-defined>
    <meta:user-defined meta:name="OVERHEID.EPSG28992/DC.spatial">199037 322095</meta:user-defined>
    <meta:user-defined meta:name="OVERHEID.EPSG28992/DC.spatial">199654 324324</meta:user-defined>
    <meta:user-defined meta:name="OVERHEID.EPSG28992/DC.spatial">203752 324784</meta:user-defined>
    <meta:user-defined meta:name="OVERHEIDop.versieInformatie"/>
  </office:meta>
</office:document-meta>
</file>