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 Verleende evenementenvergunning voor open dag om de nieuwe gebouwen te kunnen bezichtigen bij teelt- en kwekerijbedrijf ‘Gebr. van Oer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een open dag om de nieuwe gebouwen te kunnen bezichtigen bij teelt- en kwekerijbedrijf ‘Gebr. van Oers’ op zaterdag 15 december 2018 van 11:00 uur tot 16:00 uur op de Zuiderdijkweg 11 te Wieringerwerf.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30 november 20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27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7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7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 Verleende evenementenvergunning voor open dag om de nieuwe gebouwen te kunnen bezichtigen bij teelt- en kwekerijbedrijf ‘Gebr. van O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79</meta:user-defined>
    <meta:user-defined meta:name="OVERHEIDop.GmbID/DC.identifier">gmb-2018-223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H 11</meta:user-defined>
    <meta:user-defined meta:name="OVERHEIDop.woonplaats">Wieringerwerf</meta:user-defined>
    <meta:user-defined meta:name="OVERHEIDop.straatnaam">Zuiderdijk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6116 535914</meta:user-defined>
    <meta:user-defined meta:name="OVERHEIDop.versieInformatie"/>
  </office:meta>
</office:document-meta>
</file>