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Reguliere Omgevingsvergunning verleend voor het verbouwen van een inpandige bedrijfswoning - Arnoud Van Gelderweg 111 en 111a te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Voor: het verbouwen van een inpandige bedrijfswoning (zaaknr.: Z/17/147785)</text:p>
            <text:p text:style-name="common-al">Locatie: Arnoud Van Gelderweg 111 en 111a, 5361 CV Grave </text:p>
            <text:p text:style-name="common-al">Datum verzending: 17 oktober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23275</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5</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75</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Reguliere Omgevingsvergunning verleend voor het verbouwen van een inpandige bedrijfswoning - Arnoud Van Gelderweg 111 en 111a te Gra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275</meta:user-defined>
    <meta:user-defined meta:name="OVERHEIDop.GmbID/DC.identifier">gmb-2018-223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1CV 111</meta:user-defined>
    <meta:user-defined meta:name="OVERHEIDop.woonplaats">Grave</meta:user-defined>
    <meta:user-defined meta:name="OVERHEIDop.straatnaam">Arnoud van Gelderweg</meta:user-defined>
    <meta:user-defined meta:name="OVERHEIDgvop.Informatietype/DC.type">Beschikkingen | afhandeling</meta:user-defined>
    <meta:user-defined meta:name="OVERHEID.Gemeente/OVERHEID.authority">Grave</meta:user-defined>
    <meta:user-defined meta:name="OVERHEID.Gemeente/DCTERMS.publisher">Grave</meta:user-defined>
    <meta:user-defined meta:name="OVERHEID.EPSG28992/DC.spatial">178779 419899</meta:user-defined>
    <meta:user-defined meta:name="OVERHEIDop.versieInformatie"/>
  </office:meta>
</office:document-meta>
</file>