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opstarten van een hondenschool - Wijnruimerweg 1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Voor: het opstarten van een hondenschool (zaaknr.: Z/18/152791)</text:p>
            <text:p text:style-name="common-al">Locatie: Wijnruimerweg 1, 5364 SC Escharen </text:p>
            <text:p text:style-name="common-al">Datum verzending: 16 oktober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2326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6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6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Reguliere Omgevingsvergunning verleend voor het opstarten van een hondenschool - Wijnruimerweg 1 Esc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69</meta:user-defined>
    <meta:user-defined meta:name="OVERHEIDop.GmbID/DC.identifier">gmb-2018-223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SC</meta:user-defined>
    <meta:user-defined meta:name="OVERHEIDop.woonplaats">Escharen</meta:user-defined>
    <meta:user-defined meta:name="OVERHEIDop.straatnaam">Wijnruimerweg</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80666 416401</meta:user-defined>
    <meta:user-defined meta:name="OVERHEIDop.versieInformatie"/>
  </office:meta>
</office:document-meta>
</file>