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150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50, Lutjebroek </text:p>
            <text:p text:style-name="common-al">Voor: het veranderen van een raamkozijn in de voorgevel van de woning </text:p>
            <text:p text:style-name="common-al">Datum verzonden: 18 okto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323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3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3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Janszoon Jongstraat 150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233</meta:user-defined>
    <meta:user-defined meta:name="OVERHEIDop.GmbID/DC.identifier">gmb-2018-223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J 150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128 523385</meta:user-defined>
    <meta:user-defined meta:name="OVERHEIDop.versieInformatie"/>
  </office:meta>
</office:document-meta>
</file>