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18 heeft de gemeente een aanvraag ontvangen voor het kappen van een Conifeer in de achtertuin van de woning op locatie Oud-Bussummerweg 51 te Bussum. De aanvraag is geregistreerd onder zaaknummer HZ_WABO-18-184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22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226</meta:user-defined>
    <meta:user-defined meta:name="OVERHEIDop.GmbID/DC.identifier">gmb-2018-223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N 5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12.39 476686.29</meta:user-defined>
    <meta:user-defined meta:name="OVERHEIDop.versieInformatie"/>
  </office:meta>
</office:document-meta>
</file>