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professionalisering nieuwe makers en culturele initiatieven </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text:p text:style-name="al">gelet op artikel 4:81 van de Algemene wet bestuursrecht en artikel 3 lid 2 van de Algemene subsidieverordening 2014 (ASV 2014);</text:p>
            <text:p text:style-name="al"/>
            <text:p text:style-name="al">en gelet op de Cultuurvisie 2012-2022 ‘Open ruimte’, door de Gemeenteraad vastgesteld in november 2012; en gelet op geactualiseerde cultuurvisie ‘Open ruimte benut’, door de Gemeenteraad vastgesteld in mei 2013;</text:p>
            <text:p text:style-name="al"/>
            <text:p text:style-name="al">en gelet op de door de raad aangenomen motie 218 (2016) creativiteit kent geen anciënniteit en motie 142 (2018) creativiteit kent geen anciënniteit in stroomversnelling </text:p>
            <text:p text:style-name="al"/>
            <text:p text:style-name="al">BESLUIT:</text:p>
            <text:p text:style-name="al">vast te stellen de volgende beleidsregel:</text:p>
            <text:p text:style-name="al"/>
            <text:p text:style-name="al">Beleidsregel professionalisering nieuwe makers en culturele initiatiev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reikwijdte en definities)</text:p>
            <text:p text:style-name="al"/>
            <text:p text:style-name="al">In deze beleidsregel wordt verstaan onder </text:p>
            <text:p text:style-name="al">a) nieuwe makers en culturele initiatieven; rechtspersonen die actief zijn binnen een van de kunstdisciplines of een mengvorm daartussen, én die in Utrecht niet eerder meerjarige subsidie op basis van de cultuurnota hebben ontvangen én die maximaal 6 jaar bestaan. </text:p>
            <text:p text:style-name="al"/>
            <text:p text:style-name="al">b) professionalisering: de artistieke en / of zakelijk–organisatorische ontwikkeling van de maker of het culturele initiatief  met als doel de continuïteit van de maker of het initiatief in Utrecht te bevorderen. </text:p>
            <text:p text:style-name="al"/>
            <text:p text:style-name="al">c) professionaliseringsplan: een plan voor de artistieke of zakelijk-organisatorische ontwikkeling die duidelijk een beginsituatie en einddoel beschrijft en waarin de concrete stappen en activiteiten om dat einddoel te bereiken worden uitgewerkt. </text:p>
            <text:p text:style-name="al"/>
            <text:p text:style-name="al">d) budget; het geheel aan financiële middelen dat een aanvrager gebruikt voor de uitvoering van het professionaliseringsplan;</text:p>
            <text:p text:style-name="al"/>
          </text:section>
          <text:section text:name="artikel_id1-3-2-2-2" text:style-name="artikel">
            <text:p text:style-name="artikel_kop_titel"><text:span text:style-name="artikel_kop_label">Artikel</text:span> <text:span text:style-name="artikel_kop_nr">2</text:span> Beleidsdoelstelling</text:p>
            <text:p text:style-name="al"/>
            <text:p text:style-name="al">De Gemeente Utrecht ondersteunt het culturele leven in de stad. Een bloeiend productieklimaat en rijk cultureel aanbod in alle kunstdisciplines dragen bij aan de culturele dynamiek en veelzijdigheid van het culturele leven in de stad. </text:p>
            <text:p text:style-name="al"/>
            <text:p text:style-name="al">Specifieke subsidiedoelstelling</text:p>
            <text:p text:style-name="al"/>
            <text:p text:style-name="al">Het culturele klimaat in Utrecht is gebaat bij dynamiek en vernieuwing en de gemeente Utrecht wil de instroom van talentvolle makers en culturele initiatieven bevorderen. Deze regeling heeft als doel nieuwe makers en initiatieven met bewezen potentie in de aanloop naar de cultuurnotaperiode 2021-2024 de grote stap van projectsubsidies naar meerjarige subsidie te helpen overbruggen. Het biedt hen de mogelijkheid zich verder te ontwikkelen en professionaliseren op zowel artistiek als zakelijk-organisatorisch vlak.</text:p>
            <text:p text:style-name="al"/>
          </text:section>
          <text:section text:name="artikel_id1-3-2-2-3" text:style-name="artikel">
            <text:p text:style-name="artikel_kop_titel"><text:span text:style-name="artikel_kop_label">Artikel</text:span> <text:span text:style-name="artikel_kop_nr">3</text:span> Rechtsvorm aanvrager</text:p>
            <text:p text:style-name="al"/>
            <text:p text:style-name="al">De subsidie kan worden aangevraagd door rechtspersonen met volledige rechtsbevoegdheid. </text:p>
            <text:p text:style-name="al"/>
          </text:section>
          <text:section text:name="artikel_id1-3-2-2-4" text:style-name="artikel">
            <text:p text:style-name="artikel_kop_titel"><text:span text:style-name="artikel_kop_label">Artikel</text:span> <text:span text:style-name="artikel_kop_nr">4</text:span> Vaststelling subsidieplafond</text:p>
            <text:p text:style-name="al"/>
            <text:p text:style-name="al">Het college stelt jaarlijks het subsidieplafond vast door middel van de subsidiestaat. </text:p>
            <text:p text:style-name="al">Het plafond voor 2019 is €100.000</text:p>
            <text:p text:style-name="al"/>
          </text:section>
          <text:section text:name="artikel_id1-3-2-2-5" text:style-name="artikel">
            <text:p text:style-name="artikel_kop_titel"><text:span text:style-name="artikel_kop_label">Artikel</text:span> <text:span text:style-name="artikel_kop_nr">5</text:span> Subsidiabele activiteiten</text:p>
            <text:p text:style-name="al"/>
            <text:p text:style-name="al">In het kader van deze beleidsregel subsidieert de gemeente Utrecht de volgende activiteiten: </text:p>
            <text:p text:style-name="al"/>
            <text:p text:style-name="al">Het uitvoeren van een professionaliseringsplan ter versterking van de artistieke en/of zakelijk-organisatorische kwaliteit en competenties van de maker of het culturele initiatief en gericht op het opbouwen van een duurzame praktijk in Utrecht. </text:p>
            <text:p text:style-name="al"/>
            <text:p text:style-name="al">Te denken valt aan het ontwikkelen van een artistiek meerjarenplan, het vertalen daarvan in een ondernemingsplan en /of deskundigheidsbevordering door het volgen van trainingen of cursussen. Begeleiding van de artistieke en/of zakelijke leiding door een coach of andere culturele instelling kan ook onderdeel uitmaken van het professionaliseringsplan. </text:p>
            <text:p text:style-name="al"/>
            <text:p text:style-name="al">De activiteiten dienen in 2019 plaats te vinden.</text:p>
            <text:p text:style-name="al"/>
            <text:p text:style-name="al">Niet subsidiabel zijn de kosten voor de aanschaf van materiaal ter ondersteuning van de professionalisering, zoals laptops, boekhoudprogramma’s of technische apparatuur. </text:p>
            <text:p text:style-name="al"/>
          </text:section>
          <text:section text:name="artikel_id1-3-2-2-6" text:style-name="artikel">
            <text:p text:style-name="artikel_kop_titel"><text:span text:style-name="artikel_kop_label">Artikel</text:span> <text:span text:style-name="artikel_kop_nr">6</text:span> Eisen aan de subsidieaanvraag</text:p>
            <text:p text:style-name="al"/>
            <text:p text:style-name="al">Een subsidieaanvraag wordt alleen in behandeling genomen als deze: </text:p>
            <text:p text:style-name="al">- Voldoet aan de richtlijnen en verplichtingen van de ASV 2014 </text:p>
            <text:p text:style-name="al">- Is ingediend door middel van een volledig en naar waarheid ingevuld en ondertekend digitaal aanvraagformulier “eenmalige professionaliseringssubsidie” via www.utrecht.nl/subsidie, en voorzien van eventueel gevraagde bijlagen. </text:p>
            <text:p text:style-name="al"/>
          </text:section>
          <text:section text:name="artikel_id1-3-2-2-7" text:style-name="artikel">
            <text:p text:style-name="artikel_kop_titel"><text:span text:style-name="artikel_kop_label">Artikel</text:span> <text:span text:style-name="artikel_kop_nr">7</text:span> Indiening subsidieaanvraag</text:p>
            <text:p text:style-name="al"/>
            <text:p text:style-name="al">Alle aanvragen moeten worden ingediend bij het college van b en w, via een elektronisch aanvraagformulier. Dit formulier kunt u vinden op de website: www.utrecht.nl/subsidie</text:p>
            <text:p text:style-name="al"/>
            <text:p text:style-name="al">De deadline voor het indienen van een aanvraag op basis van deze beleidsregel is 1 februari 2019. Indien de subsidiestaat het toelaat, kan eventueel een tweede aanvraagronde plaatsvinden. </text:p>
            <text:p text:style-name="al">.</text:p>
          </text:section>
          <text:section text:name="artikel_id1-3-2-2-8" text:style-name="artikel">
            <text:p text:style-name="artikel_kop_titel"><text:span text:style-name="artikel_kop_label">Artikel</text:span> <text:span text:style-name="artikel_kop_nr">8</text:span> Hoogte subsidie</text:p>
            <text:p text:style-name="al"/>
            <text:p text:style-name="al">De aan te vragen subsidie bedraagt maximaal € 7.000 per aanvrager. </text:p>
            <text:p text:style-name="al"/>
          </text:section>
          <text:section text:name="artikel_id1-3-2-2-9" text:style-name="artikel">
            <text:p text:style-name="artikel_kop_titel"><text:span text:style-name="artikel_kop_label">Artikel</text:span> <text:span text:style-name="artikel_kop_nr">9</text:span> Beoordeling</text:p>
            <text:p text:style-name="al"/>
            <text:p text:style-name="al">De aanvraag voldoet aan de volgende voorwaarden:  </text:p>
            <text:p text:style-name="al">- De rechtspersoon bestaat maximaal 6 jaar en is gevestigd in Utrecht. </text:p>
            <text:p text:style-name="al">- De aanvrager ontvangt geen meerjarige subsidie in het kader van de cultuurnota en heeft die ook niet eerder ontvangen. </text:p>
            <text:p text:style-name="al">- De aanvrager (of een natuurlijk persoon die in artistiek opzicht aan de basis staat van de huidige rechtspersoon) heeft in de afgelopen drie jaar (2016/2017/2018) minimaal één keer eerder projectsubsidie ontvangen op basis van de regeling “Eenmalige subsidie cultuurprojecten Utrecht”. </text:p>
            <text:p text:style-name="al">- De aanvraag bevat een verklaring die de artistieke kwaliteit of potentie van de maker of het culturele initiatief onderschrijft en afkomstig is van ten minste één Utrechtse partner-instelling die deel uitmaakt van de cultuurnota 2017-2020. </text:p>
            <text:p text:style-name="al"/>
            <text:p text:style-name="al">De aanvraag wordt op basis van onderstaande criteria beoordeeld:</text:p>
            <text:p text:style-name="al">A) Een heldere motivering van de aanvrager om zich te professionaliseren en een toelichting op de ambitie op zich meerjarig en duurzaam aan Utrecht te verbinden. </text:p>
            <text:p text:style-name="al">B) Een haalbaar en realistisch plan van aanpak met bijbehorende begroting om de professionalisering op artistiek en/of zakelijk-organisatorisch gebied te bewerkstelligen. </text:p>
            <text:p text:style-name="al"/>
          </text:section>
          <text:section text:name="artikel_id1-3-2-2-10" text:style-name="artikel">
            <text:p text:style-name="artikel_kop_titel"><text:span text:style-name="artikel_kop_label">Artikel</text:span> <text:span text:style-name="artikel_kop_nr">10</text:span> besluitvorming</text:p>
            <text:p text:style-name="al"/>
            <text:p text:style-name="al">Bij de besluitvorming wordt de volgende procedure gehanteerd: </text:p>
            <text:p text:style-name="al"/>
            <text:p text:style-name="al">- U krijgt een schriftelijke bevestiging van de ontvangst van uw subsidieaanvraag.</text:p>
            <text:p text:style-name="al">- Alle aanvragen worden getoetst aan de formele vereisten zoals deze zijn opgenomen in de ASV 2014 en in deze beleidsregel </text:p>
            <text:p text:style-name="al">- De aanvragen zullen na het verstrijken van de uiterste indiendatum, te weten 1 februari 2019, individueel worden getoetst aan bovenstaande criteria. Alleen volledige aanvragen worden in behandeling genomen. </text:p>
            <text:p text:style-name="al">- De aanvragen scoren voor de criteria A en B een cijfer tussen de 1 en 10. Het gemiddelde van beide cijfers  is het eindcijfer. Bij een cijfer lager dan 6 voor een van de individuele criteria, volgt een weigering van de subsidie. </text:p>
            <text:p text:style-name="al">- Als uw aanvraag voldoet aan de voorwaarden en beoordelingscriteria wordt deze in principe toegekend. Indien het budget wordt overvraagd, zal op basis van de score worden bepaald welke aanvragen kunnen worden gehonoreerd. </text:p>
            <text:p text:style-name="al"/>
            <text:p text:style-name="al">De subsidie wordt in geval van toekenning verleend en direct vastgesteld. </text:p>
            <text:p text:style-name="al"/>
          </text:section>
          <text:section text:name="artikel_id1-3-2-2-11" text:style-name="artikel">
            <text:p text:style-name="artikel_kop_titel"><text:span text:style-name="artikel_kop_label">Artikel</text:span> <text:span text:style-name="artikel_kop_nr">11</text:span> Inwerkingtreding en citeertitel</text:p>
            <text:p text:style-name="al"/>
            <text:p text:style-name="al">Deze beleidsregel treedt in werking op 1 november 2018 en eindigt op 31 december 2019. </text:p>
            <text:p text:style-name="al"/>
            <text:p text:style-name="al">Deze beleidsregel kan worden aangehaald als “Beleidsregel professionalisering nieuwe makers en culturele initiatieven”.  </text:p>
            <text:p text:style-name="al"/>
            <text:p text:style-name="al"/>
            <text:p text:style-name="al"/>
          </text:section>
        </text:section>
        <text:section text:name="regeling-sluiting_id1-3-2-3" text:style-name="regeling-sluiting">
          <text:section text:name="ondertekening_id1-3-2-3-1">
            <text:p><text:span text:style-name="functie">Aldus is vastgesteld door burgemeester en wethouders van Utrecht in hun vergadering van 9 oktober 2018,</text:span></text:p>
            <text:p><text:span text:style-name="functie"/></text:p>
            <text:p><text:span text:style-name="functie">De secretaris,  De burgemeester,</text:span></text:p>
            <text:p><text:span text:style-name="functie">G.G.H.M. Haanen  Mr. J.H.C. van Za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7415</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15</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15</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professionalisering nieuwe makers en culturele initiatie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415</meta:user-defined>
    <meta:user-defined meta:name="OVERHEIDop.GmbID/DC.identifier">gmb-2018-217415</meta:user-defined>
    <meta:user-defined meta:name="OVERHEID.TaxonomieBeleidsagenda/OVERHEID.category">Cultuur en recreatie | Organisatie en beleid</meta:user-defined>
    <meta:user-defined meta:name="OVERHEID.Gemeente/DC.spatial">Utrecht</meta:user-defined>
    <meta:user-defined meta:name="DC.source">artikel 4:81 van de Algemene wet bestuursrecht;1.0:c:BWBR0005537&amp;artikel=4%3A81&amp;g=2018-09-19</meta:user-defined>
    <meta:user-defined meta:name="DCTERMS.alternative">Beleidsregel professionalisering nieuwe makers en culturele initiatieven</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11-01</meta:user-defined>
    <meta:user-defined meta:name="xs:date/OVERHEIDop.einddatum">2019-12-31</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op.betreftRegeling">CVDR613285_1</meta:user-defined>
    <meta:user-defined meta:name="OVERHEIDop.versieInformatie"/>
  </office:meta>
</office:document-meta>
</file>