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tijdelijke woonunit op het perceel Wogmeerdijk 15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8 besloten om de beslistermijn voor de aanvraag met zaaknummer 2017-HZ-0457 voor een omgevingsvergunning voor het plaatsen van een tijdelijke woonunit op locatie Wogmeerdijk 15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480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0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plaatsen van een tijdelijke woonunit op het perceel Wogmeerdijk 15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21480</meta:user-defined>
    <meta:user-defined meta:name="OVERHEIDop.GmbID/DC.identifier">gmb-2018-21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G 17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68 517414.82</meta:user-defined>
    <meta:user-defined meta:name="OVERHEID.EPSG28992/DC.spatial">122079.42 517409.46</meta:user-defined>
    <meta:user-defined meta:name="OVERHEIDop.versieInformatie"/>
  </office:meta>
</office:document-meta>
</file>