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26 te Nijmegen: sloopwerkzaamheden ivm verbinden van het pand aan de Marikenstraat 56 met de  ondergelegen p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8</text:p>
            <text:p text:style-name="common-al">
            <text:span text:style-name="nadrukvet">Omschrijving: </text:span>sloopwerkzaamheden ivm verbinden van het pand aan de Marikenstraat 56 met de  ondergelegen panden (Mariken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85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E39160-C84B-42AD-9FA2-11463F52CECC" xlink:type="simple">http://www.nijmegen.nl/vergunningpagina/?guid=BFE39160-C84B-42AD-9FA2-11463F52CE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97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26 te Nijmegen: sloopwerkzaamheden ivm verbinden van het pand aan de Marikenstraat 56 met de  ondergelegen p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72</meta:user-defined>
    <meta:user-defined meta:name="OVERHEIDop.GmbID/DC.identifier">gmb-2018-13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3.42 428674.18</meta:user-defined>
    <meta:user-defined meta:name="OVERHEIDop.versieInformatie"/>
  </office:meta>
</office:document-meta>
</file>