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20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8</text:p>
            <text:p text:style-name="common-al">
            <text:span text:style-name="nadrukvet">Omschrijving: </text:span>veranderen van het bedrijf (Wijchenseweg 20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38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2B6BE8C-36A0-4ECA-952A-14B0780FEACD" xlink:type="simple">http://www.nijmegen.nl/vergunningpagina/?guid=52B6BE8C-36A0-4ECA-952A-14B0780FEA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97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204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71</meta:user-defined>
    <meta:user-defined meta:name="OVERHEIDop.GmbID/DC.identifier">gmb-2018-13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3.62 426401.96</meta:user-defined>
    <meta:user-defined meta:name="OVERHEIDop.versieInformatie"/>
  </office:meta>
</office:document-meta>
</file>