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8</text:p>
            <text:p text:style-name="common-al">
            <text:span text:style-name="nadrukvet">Omschrijving: </text:span>veranderen van het bedrijf (Waalbandijk 1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15109F0-60AB-42A9-A14F-2DB9E23F8E6E" xlink:type="simple">http://www.nijmegen.nl/vergunningpagina/?guid=015109F0-60AB-42A9-A14F-2DB9E23F8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70</meta:user-defined>
    <meta:user-defined meta:name="OVERHEIDop.GmbID/DC.identifier">gmb-2018-13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3.86 429471.3</meta:user-defined>
    <meta:user-defined meta:name="OVERHEID.EPSG28992/DC.spatial">186713.86 429471.3</meta:user-defined>
    <meta:user-defined meta:name="OVERHEIDop.versieInformatie"/>
  </office:meta>
</office:document-meta>
</file>