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9311 te Nijmegen: Uitbreiding van de sanitaire ruimte van de scou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Uitbreiding van de sanitaire ruimte van de scouting (Weezenhof 9311 te Nijmegen)</text:p>
            <text:p text:style-name="common-al">
            <text:span text:style-name="nadrukvet">Activiteiten: </text:span>Bouwen; Afwijken Bestemmingsplan; </text:p>
            <text:p text:style-name="common-al">
            <text:span text:style-name="nadrukvet">Zaaknummer: </text:span>W.Z18.105792.01</text:p>
            <text:p text:style-name="common-al">
            <text:span text:style-name="nadrukvet">Product: </text:span>omgev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43AE5D-E538-4156-9CD3-305BF639B7BF" xlink:type="simple">http://www.nijmegen.nl/vergunningpagina/?guid=E343AE5D-E538-4156-9CD3-305BF639B7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9311 te Nijmegen: Uitbreiding van de sanitaire ruimte van de scou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66</meta:user-defined>
    <meta:user-defined meta:name="OVERHEIDop.GmbID/DC.identifier">gmb-2018-13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E 93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20.68 423754.61</meta:user-defined>
    <meta:user-defined meta:name="OVERHEIDop.versieInformatie"/>
  </office:meta>
</office:document-meta>
</file>