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2 juni 2018 de volgende besluiten genomen:</text:p>
            <text:p text:style-name="common-al"/>
            <text:p text:style-name="common-al">
            <text:span text:style-name="nadrukvet">Verkoopbesluit BPD t.b.v. 5 PO (Particulier Opdrachtgeverschap) kavels KVL</text:span>
          </text:p>
            <text:p text:style-name="common-al">Het college heeft besloten akkoord te gaan met het verkopen van bouwrijpe grond ten behoeve van 5 PO (Particulier Opdrachtgeverschap) kavels op het KVL terrein aan BPD Ontwikkeling B.V. onder de voorwaarden zoals opgenomen in het bijbehorende verkoopbesluit.</text:p>
            <text:p text:style-name="common-al"/>
            <text:p text:style-name="common-al">
            <text:span text:style-name="nadrukvet">Ontwerpwijzigingsplan Oirschotseweg 76, Moergestel</text:span>
          </text:p>
            <text:p text:style-name="common-al">Het college heeft besloten om in te stemmen met het ontwerpwijzigingsplan voor de vergroting van het agrarisch bouwvlak aan de Oirschotseweg 76 in Moergestel. Het ontwerpwijzigingsplan en de zakelijke beschrijving van de anterieure overeenkomst worden voor zes weken ter inzage gele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8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843</meta:user-defined>
    <meta:user-defined meta:name="OVERHEIDop.GmbID/DC.identifier">gmb-2018-128843</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