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Parapluplan Parkere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r borging van de gemeentelijke parkeernormen is een bestemmingsplan opgesteld in de vorm van een zogenaamd parapluplan. Via dit parapluplan is het mogelijk om in één keer de beleidsregel voor parkeren door te voeren bij alle geldende plannen. Bij ieder nieuw bestemmingsplan zullen deze regels vervolgens standaard worden opgenomen.</text:p>
            <text:p text:style-name="common-al"/>
            <text:p text:style-name="common-al">
            <text:span text:style-name="nadrukvet">Ter inzage ontwerpbestemmingsplan</text:span>
          </text:p>
            <text:p text:style-name="common-al">Op 19 juni 2018 heeft het college besloten om het ontwerpbestemmingsplan Parapluplan parkeren ter inzage te leggen. Het ontwerpbestemmingsplan Parapluplan parkeren (NL.IMRO.0824.BPParkeren-ON01), ligt met ingang van 22 juni 2018 tot en met 3 augustus 2018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2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80</meta:user-defined>
    <meta:user-defined meta:name="OVERHEIDop.GmbID/DC.identifier">gmb-2018-128280</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op.versieInformatie"/>
  </office:meta>
</office:document-meta>
</file>