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Marktverordening gemeente Culemborg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ulemborg; </text:p>
            <text:p text:style-name="al"/>
            <text:p text:style-name="al">gezien het voorstel van het college van Burgemeester en Wethouders van 30 maart 2017, </text:p>
            <text:p text:style-name="al">kenmerk GEM – 1734884/335; </text:p>
            <text:p text:style-name="al"/>
            <text:p text:style-name="al">gelet op artikel 149 en 169, lid 4 Gemeentewet; </text:p>
            <text:p text:style-name="al"/>
            <text:p text:style-name="al">overwegende dat:</text:p>
            <text:p text:style-name="al"/>
            <text:p text:style-name="al">op 15 december 2011 de Marktverordening gemeente Culemborg 2011 is vastgesteld;</text:p>
            <text:p text:style-name="al"/>
            <text:p text:style-name="al">de raad de ontwikkeling met betrekking tot private markten mogelijk wil maken;</text:p>
            <text:p text:style-name="al"/>
            <text:p text:style-name="al">b e s l u i t : </text:p>
            <text:p text:style-name="al"/>
            <text:p text:style-name="al">vast te stellen de navolgende</text:p>
            <text:p text:style-name="al"/>
            <text:p text:style-name="al">
            <text:span text:style-name="nadrukvet">Verordening tot wijziging van de Marktverordening gemeente Culemborg (eerst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rktverordening gemeente Culemborg 2011 wordt als volgt gewijzigd.</text:p>
            <text:p text:style-name="al"/>
            <text:p text:style-name="al">Na artikel 1 wordt een nieuw artikel 1a ingevoegd, luidende:</text:p>
            <text:p text:style-name="al"/>
            <text:p text:style-name="al">Artikel 1a. Toepassingsgebied</text:p>
            <text:p text:style-name="al"/>
            <text:list text:style-name="id1-3-2-2-1-8">
              <text:list-item text:style-override="id1-3-2-2-1-8-1">
                <text:number>1.</text:number>
                <text:p text:style-name="al">Deze verordening is van toepassing op alle door het college ingestelde markten die op gezette tijden worden gehouden met uitzondering van eventueel door het college ingestelde private markten. </text:p>
              </text:list-item>
            </text:list>
            <text:p text:style-name="al"> </text:p>
            <text:list text:style-name="id1-3-2-2-1-10">
              <text:list-item text:style-override="id1-3-2-2-1-10-1">
                <text:number>2.</text:number>
                <text:p text:style-name="al">Deze verordening is niet van toepassing op incidentele markten, evenementen en braderieën, die conform de Algemene Plaatselijke Verordening vallen onder ‘Evenementen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de bekendmaking erva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openbare vergadering van 30 maart 2017.</text:p>
            <text:p text:style-name="al-groep_al"/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R. van Belz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J.G.M. de Vet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Toelichting</text:span> <text:span text:style-name="nr"/> </text:p>
          <text:p text:style-name="al">Uitgesloten worden evenementen en braderieën. Ook uitgesloten worden private markten, omdat de verantwoordelijkheid voor de organisatie en het beheer hiervan in private handen liggen en op andere wijze gereguleerd worden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Marktverordening gemeente Culemborg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83</meta:user-defined>
    <meta:user-defined meta:name="OVERHEIDop.GmbID/DC.identifier">gmb-2018-102483</meta:user-defined>
    <meta:user-defined meta:name="OVERHEID.TaxonomieBeleidsagenda/OVERHEID.category">Financiën | Organisatie en beleid</meta:user-defined>
    <meta:user-defined meta:name="OVERHEID.Gemeente/DC.spatial">Culemborg</meta:user-defined>
    <meta:user-defined meta:name="DC.source">artikel 149 van de Gemeentewet;1.0:c:BWBR0005416&amp;artikel=149&amp;g=2018-01-01</meta:user-defined>
    <meta:user-defined meta:name="DC.source">artikel 169, vierde lid, van de Gemeentewet;1.0:c:BWBR0005416&amp;artikel=169&amp;lid=4&amp;g=2018-01-01</meta:user-defined>
    <meta:user-defined meta:name="OVERHEIDop.referentienummer">GEM – 1734884/3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lemborg</meta:user-defined>
    <dc:language>nl</dc:language>
    <meta:user-defined meta:name="OVERHEIDgvop.Informatietype/DC.type">Verordeningen</meta:user-defined>
    <meta:user-defined meta:name="OVERHEID.Gemeente/OVERHEID.authority">Culemborg</meta:user-defined>
    <meta:user-defined meta:name="OVERHEID.Gemeente/DCTERMS.publisher">Culemborg</meta:user-defined>
    <meta:user-defined meta:name="OVERHEIDop.versieInformatie"/>
  </office:meta>
</office:document-meta>
</file>