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treffende de werkwijze Werkgeverscommissie Griffie gemeente Lopik</text:p>
      <text:section text:name="regeling_id1-3-2" text:style-name="regeling">
        <text:section text:name="aanhef_id1-3-2-1" text:style-name="aanhef">
          <text:section text:name="preambule_id1-3-2-1-1" text:style-name="preambule">
            <text:p text:style-name="al"/>
            <text:p text:style-name="al">De raad van de gemeente Lopik, </text:p>
            <text:p text:style-name="al"/>
            <text:p text:style-name="al">gelezen het voorstel van de griffier d.d. 11 april 2018;</text:p>
            <text:p text:style-name="al"> </text:p>
            <text:p text:style-name="al">besluit:</text:p>
            <text:p text:style-name="al"/>
            <text:p text:style-name="al">dit <text:span text:style-name="nadrukvet"><text:span text:style-name="nadrukondlijn">Reglement betreffende de werkwijze van de Werkgeverscommissie Griffie </text:span></text:span></text:p>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Griffie (hierna te noemen: 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bevoegdheid van de werkgeverscommissie behoren ook de voorbereiding en uitvoering van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twee leden uit de raad, bij voorkeur afkomstig uit de coalitie en de oppositie. Een van de leden vervult het voorzitterschap van de commissie.</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worden uitgenodigd om in de vergadering van de werkgeverscommissie aanwezig te zijn en ka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elk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werkgeverscommissie</text:p>
            <text:p text:style-name="al">De werkgeverscommissie kan worden ondersteund door een personeelsadviseur van de gemeente. </text:p>
            <text:p text:style-name="al"/>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1">
                <text:number>1.</text:number>
                <text:p text:style-name="al">De vergaderingen van de werkgeverscommissie worden in het belang als bedoeld in artikel 10, tweede lid, onder e of f van de Wet openbaarheid van bestuur, in beslotenheid gehouden.</text:p>
              </text:list-item>
              <text:list-item text:style-override="id1-3-2-2-5-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5-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6" text:style-name="artikel">
            <text:p text:style-name="artikel_kop_titel"><text:span text:style-name="artikel_kop_label">Artikel</text:span> <text:span text:style-name="artikel_kop_nr">6</text:span> Vergaderfrequentie</text:p>
            <text:p text:style-name="al">De werkgeverscommissie vergadert tenminste tweemaal per jaar en voorts zo vaak als door de voorzitter of één van de leden nodig wordt geacht.</text:p>
            <text:p text:style-name="al"/>
          </text:section>
          <text:section text:name="artikel_id1-3-2-2-7" text:style-name="artikel">
            <text:p text:style-name="artikel_kop_titel"><text:span text:style-name="artikel_kop_label">Artikel</text:span> <text:span text:style-name="artikel_kop_nr">7</text:span> Verantwoording</text:p>
            <text:p text:style-name="al">De werkgeverscommissie brengt met inachtneming van het bepaalde in artikel 5, jaarlijks verslag uit aan de raad van haar werkzaamheden en bevindingen.</text:p>
            <text:p text:style-name="al"/>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op 3 mei 2018 onder gelijktijdige intrekking van het ‘Reglement betreffende de werkwijze Werkgeverscommissie Griffie’ zoals vastgesteld bij besluit van 1 februari 2011.</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door de raad van de gemeente Lopik op 2 mei 2018, in zijn voortgezette vergadering van 1 mei 2018 </text:spa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ondertekening_naam">
            <text:span text:style-name="achternaam"> de griffier,</text:span>
          </text:span></text:p>
            <text:p><text:span text:style-name="ondertekening_naam">
            <text:span text:style-name="achternaam">MW. MR. G.M.G. DOLDERS</text:span>
          </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section>
          <text:section text:name="ondertekening_id1-3-2-3-9">
            <text:p><text:span text:style-name="functie">de voorzitter.</text:span></text:p>
            <text:p><text:span text:style-name="ondertekening_naam">
            <text:span text:style-name="achternaam">DR. L.J. DE GRAAF</text:span>
          </text:span></text:p>
          </text:section>
          <text:section text:name="ondertekening_id1-3-2-3-10">
            <text:p><text:span text:style-name="ondertekening_naam">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175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treffende de werkwijze Werkgeverscommissie Griffie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51</meta:user-defined>
    <meta:user-defined meta:name="OVERHEIDop.GmbID/DC.identifier">gmb-2018-101751</meta:user-defined>
    <meta:user-defined meta:name="OVERHEID.TaxonomieBeleidsagenda/OVERHEID.category">Werk | Organisatie en beleid</meta:user-defined>
    <meta:user-defined meta:name="OVERHEID.Gemeente/DC.spatial">Lopik</meta:user-defined>
    <meta:user-defined meta:name="DC.source">Onbekend;</meta:user-defined>
    <meta:user-defined meta:name="OVERHEIDop.referentienummer">19</meta:user-defined>
    <meta:user-defined meta:name="DCTERMS.alternative">Reglement betreffende de werkwijze Werkgeverscommissie Griffie</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versieInformatie"/>
  </office:meta>
</office:document-meta>
</file>