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17</text:p>
      <text:section text:name="regeling_id1-3-2" text:style-name="regeling">
        <text:section text:name="aanhef_id1-3-2-1" text:style-name="aanhef">
          <text:section text:name="preambule_id1-3-2-1-1" text:style-name="preambule">
            <text:p text:style-name="al"/>
            <text:p text:style-name="al">Raadsbesluit 2017 registratienummer: 2017-04415</text:p>
            <text:p text:style-name="al"/>
            <text:p text:style-name="al">DE RAAD DER GEMEENTE EPE</text:p>
            <text:p text:style-name="al"/>
            <text:p text:style-name="al">gelezen het voorstel van burgemeester en wethouders, nr. 2017-04413 d.d. 22 maart 2017;</text:p>
            <text:p text:style-name="al"/>
            <text:p text:style-name="al">gelet op artikel 212 van de Gemeentewet;</text:p>
            <text:p text:style-name="al"/>
            <text:p text:style-name="al">gehoord het advies van de Commissie Planning en Control van 19 januari 2017;</text:p>
            <text:p text:style-name="al"/>
            <text:p text:style-name="al">gelet op het Besluit begroting en verantwoording provincies en gemeenten;</text:p>
            <text:p text:style-name="al"/>
            <text:p text:style-name="al">BESLUIT</text:p>
            <text:p text:style-name="al"/>
            <text:p text:style-name="al">Vast te stellen de Financiële verordening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afdeling: iedere organisatorische eenheid binnen de gemeentelijke organisatie met een eigen rechtstreekse verantwoordelijkheid aan het college; </text:p>
                </text:list-item>
                <text:list-item text:style-override="id1-3-2-2-1-2-3-3">
                  <text:number>c.</text:number>
                  <text:p text:style-name="al">BBV: Besluit begroting en verantwoording provincies en gemeen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bij aanvang van iedere raadsperiode vast:</text:p>
              <text:list text:style-name="id1-3-2-2-2-2-3">
                <text:list-item text:style-override="id1-3-2-2-2-2-3-1">
                  <text:number>a.</text:number>
                  <text:p text:style-name="al">een programma-indeling voor die raadsperiode;</text:p>
                </text:list-item>
                <text:list-item text:style-override="id1-3-2-2-2-2-3-2">
                  <text:number>b.</text:number>
                  <text:p text:style-name="al">per programma de indicatoren bij de strategische doelen;</text:p>
                </text:list-item>
                <text:list-item text:style-override="id1-3-2-2-2-2-3-3">
                  <text:number>c.</text:number>
                  <text:p text:style-name="al">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jaarstukken</text:p>
              <text:p text:style-name="al">In de jaarrekening worden afgesloten investeringen waarvan het budget met meer dan 5% is overschreden in een bijlage verantwoord.</text:p>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voor 15 mei aan de raad een nota aan met een richting voor het beleid en de financiële kaders van de begroting voor het volgende begrotingsjaar en de meerjarenraming. De raad stelt deze nota voor 1 juli vast. De nota kan achterwege blijven in jaren waarin er gemeenteraadsverkiezingen plaatsvinden. </text:p>
                </text:list-item>
                <text:list-item text:style-override="id1-3-2-2-2-4-2-2">
                  <text:number>2.</text:number>
                  <text:p text:style-name="al">In de begroting wordt een post onvoorzien van minimaal 0,1% van de totale last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 </text:p>
                </text:list-item>
                <text:list-item text:style-override="id1-3-2-2-2-5-2-2">
                  <text:number>2.</text:number>
                  <text:p text:style-name="al">Bij de begrotingsbehandeling stelt de raad vast van welke nieuwe investeringen hij voorafgaand aan de realisatie een apart voorstel voor autorisatie van het investeringskrediet wil ontvangen. Voor de realisatie van de overige nieuwe investeringen autoriseert de raad met het vaststellen van de begroting het college voor de uitvoering hiervan. </text:p>
                </text:list-item>
                <text:list-item text:style-override="id1-3-2-2-2-5-2-3">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2-5-2-4">
                  <text:number>4.</text:number>
                  <text:p text:style-name="al">Bij de behandeling van de voortgangsrapportage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5">
                  <text:number>5.</text:number>
                  <text:p text:style-name="al">Voor een investering waarvan het investeringskrediet niet met het vaststellen van de begroting is geautoriseerd, legt het college voorafgaand aan het aangaan van verplichtingen een investerings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Voortgangsrapportage</text:p>
              <text:list text:style-name="id1-3-2-2-2-6-2">
                <text:list-item text:style-override="id1-3-2-2-2-6-2-1">
                  <text:number>1.</text:number>
                  <text:p text:style-name="al">Het college informeert de raad door middel van één voortgangsrapportage over de realisatie van de begroting van de gemeente en de daarin opgenomen activiteiten over de eerste maximaal 6 maanden van het lopende boekjaar. </text:p>
                </text:list-item>
                <text:list-item text:style-override="id1-3-2-2-2-6-2-2">
                  <text:number>2.</text:number>
                  <text:p text:style-name="al">De voortgangsrapportage bevat een uiteenzetting over afwijkingen en het bijstellen van het beleid en een overzicht met de bijstelling van de raming van: </text:p>
                  <text:list text:style-name="id1-3-2-2-2-6-2-2-3">
                    <text:list-item text:style-override="id1-3-2-2-2-6-2-2-3-1">
                      <text:number>a.</text:number>
                      <text:p text:style-name="al">de baten en de lasten per programma; </text:p>
                    </text:list-item>
                    <text:list-item text:style-override="id1-3-2-2-2-6-2-2-3-2">
                      <text:number>b.</text:number>
                      <text:p text:style-name="al">de algemene dekkingsmiddelen; </text:p>
                    </text:list-item>
                    <text:list-item text:style-override="id1-3-2-2-2-6-2-2-3-3">
                      <text:number>c.</text:number>
                      <text:p text:style-name="al">de overhead en de geraamde vennootschapsbelasting;</text:p>
                    </text:list-item>
                    <text:list-item text:style-override="id1-3-2-2-2-6-2-2-3-4">
                      <text:number>d.</text:number>
                      <text:p text:style-name="al">de (beoogde) toevoegingen en onttrekkingen aan reserves per programma;</text:p>
                    </text:list-item>
                    <text:list-item text:style-override="id1-3-2-2-2-6-2-2-3-5">
                      <text:number>e.</text:number>
                      <text:p text:style-name="al">het totale saldo van de baten en lasten volgend uit de onderdelen a, b, c en d.</text:p>
                    </text:list-item>
                  </text:list>
                </text:list-item>
                <text:list-item text:style-override="id1-3-2-2-2-6-2-3">
                  <text:number>3.</text:number>
                  <text:p text:style-name="al">In de voortgangsrapportage worden afwijkingen die bestuurlijk relevant zijn toegelicht en worden afwijkingen op de oorspronkelijke ramingen van de baten en las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 het verstrekken van leningen, waarborgen en garanties anders dan in de begroting geregeld 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Immateriële en materiële vaste activa worden afgeschreven volgens de methodiek en de termijnen zoals vermeld in de door de raad vastgestelde nota activerings- en afschrijvingsbeleid. </text:p>
                </text:list-item>
                <text:list-item text:style-override="id1-3-2-2-3-2-2-2">
                  <text:number>2.</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vorderingen op verbonden partijen en derden wordt een voorziening wegens oninbaarheid gevormd op basis van een systematische beoordeling op inbaarheid van de openstaande vorderingen. </text:p>
                </text:list-item>
                <text:list-item text:style-override="id1-3-2-2-3-3-2-2">
                  <text:number>2.</text:number>
                  <text:p text:style-name="al">Voor openstaande vorderingen betreffende de gemeentelijke belastingen en de bijstandsvertrekking wordt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In de beleidsbegroting, de financiële begroting, het jaarverslag en de jaarrekening vindt geen toerekening van rente over de reserves en voorzieningen aan de taakvelden plaats. Wel wordt ten laste van het taakveld treasury een rentevergoeding over de reserves en voorzieningen gebracht. </text:p>
                </text:list-item>
                <text:list-item text:style-override="id1-3-2-2-3-4-2-2">
                  <text:number>2.</text:number>
                  <text:p text:style-name="al">Op voorstel van het college stelt de raad een nota reserves en voorzieningen vast. Deze nota behandelt:</text:p>
                  <text:list text:style-name="id1-3-2-2-3-4-2-2-3">
                    <text:list-item text:style-override="id1-3-2-2-3-4-2-2-3-1">
                      <text:number>a.</text:number>
                      <text:p text:style-name="al">de vorming en besteding van reserves; </text:p>
                    </text:list-item>
                    <text:list-item text:style-override="id1-3-2-2-3-4-2-2-3-2">
                      <text:number>b.</text:number>
                      <text:p text:style-name="al">de vorming en besteding van voorzieningen.</text:p>
                    </text:list-item>
                  </text:list>
                </text:list-item>
                <text:list-item text:style-override="id1-3-2-2-3-4-2-3">
                  <text:number>3.</text:number>
                  <text:p text:style-name="al">Bij een voorstel voor de instelling van een bestemmingsreserve wordt minimaal aangegeven:</text:p>
                  <text:list text:style-name="id1-3-2-2-3-4-2-3-3">
                    <text:list-item text:style-override="id1-3-2-2-3-4-2-3-3-1">
                      <text:number>a.</text:number>
                      <text:p text:style-name="al">het specifieke doel van de reserve;</text:p>
                    </text:list-item>
                    <text:list-item text:style-override="id1-3-2-2-3-4-2-3-3-2">
                      <text:number>b.</text:number>
                      <text:p text:style-name="al">de voeding van de reserve;</text:p>
                    </text:list-item>
                    <text:list-item text:style-override="id1-3-2-2-3-4-2-3-3-3">
                      <text:number>c.</text:number>
                      <text:p text:style-name="al">indien van toepassing de maximale hoogte van de reserve; en</text:p>
                    </text:list-item>
                    <text:list-item text:style-override="id1-3-2-2-3-4-2-3-3-4">
                      <text:number>d.</text:number>
                      <text:p text:style-name="al">indien van toepassing de maximale looptijd.</text:p>
                    </text:list-item>
                  </text:list>
                </text:list-item>
                <text:list-item text:style-override="id1-3-2-2-3-4-2-4">
                  <text:number>4.</text:number>
                  <text:p text:style-name="al">Als het bij de instelling bepaalde doel niet meer actueel is, wordt bij de eerstvolgende begroting of jaarrekening besloten in hoeverre de reserve vrijvalt.</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3-5-2-3">
                  <text:number>3.</text:number>
                  <text:p text:style-name="al">Voor de toerekening van de overheadkosten aan de kostprijs van rechten en heffingen waarmee kosten in rekening worden gebracht wordt uitgegaan van een opslag over de geraamde toerekenbare personeelslasten ter zake ter grootte van de verhouding totale overheadskosten gedeeld door de totaal directe personeelslasten.</text:p>
                </text:list-item>
                <text:list-item text:style-override="id1-3-2-2-3-5-2-4">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het rentepercentage van de rentevergoeding over de reserves en de voorzieningen zoals bepaald overeenkomstig het vijfde lid. De uitkomst van dit percentage van de omslagrente wordt op een half procent afgerond. </text:p>
                </text:list-item>
                <text:list-item text:style-override="id1-3-2-2-3-5-2-5">
                  <text:number>5.</text:number>
                  <text:p text:style-name="al">Het rentepercentage voor de rentevergoeding over de reserves en voorzieningen in de omslagrente voor de kostprijsberekening als bedoeld in het vorige lid, wordt jaarlijks met de begroting vastgesteld. De hoogte van het rentepercentage voor de rentevergoeding over de reserves en voorzieningen wordt bepaald aan de hand van de meest recente verwachting van De Nederlandse Bank voor lange rente voor het begrotingsjaar. Dit percentage wordt vermeerderd met een voorzichtigheidsopslag.</text:p>
                </text:list-item>
                <text:list-item text:style-override="id1-3-2-2-3-5-2-6">
                  <text:number>6.</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Vaststelling hoogte belastingen, rechten en heffingen</text:p>
              <text:p text:style-name="al">Op voorstel van het college stelt de raad jaarlijks de hoogte van de tarieven voor de gemeentelijke belastingen, rechten en heffingen vast.</text:p>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1">
                  <text:number>1.</text:number>
                  <text:p text:style-name="al">Op voorstel van het college stelt de raad een treasurystatuut vast, waarin de kaders ten aanzien van de financieringsfunctie zijn beschreven. </text:p>
                </text:list-item>
                <text:list-item text:style-override="id1-3-2-2-3-7-2-2">
                  <text:number>2.</text:number>
                  <text:p text:style-name="al">In de begroting en jaarrekening wordt de stand van zaken beschreven met betrekking tot de uitvoering van het treasurystatuu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Weerstandsvermogen en risicobeheersing</text:p>
              <text:list text:style-name="id1-3-2-2-4-2-2">
                <text:list-item text:style-override="id1-3-2-2-4-2-2-1">
                  <text:number>1.</text:number>
                  <text:p text:style-name="al">In de paragraaf weerstandsvermogen en risicobeheersing bij de begroting en de jaarstukken neemt het college naast de verplichte onderdelen op grond van artikel 11 van het BBV in ieder geval op: </text:p>
                  <text:list text:style-name="id1-3-2-2-4-2-2-1-3">
                    <text:list-item text:style-override="id1-3-2-2-4-2-2-1-3-1">
                      <text:number>a.</text:number>
                      <text:p text:style-name="al">de ratio algemene reserve in relatie tot de risico’s ;</text:p>
                    </text:list-item>
                    <text:list-item text:style-override="id1-3-2-2-4-2-2-1-3-2">
                      <text:number>b.</text:number>
                      <text:p text:style-name="al">de ratio beschikbare weerstandscapaciteit in relatie tot de risico’s.</text:p>
                    </text:list-item>
                  </text:list>
                </text:list-item>
                <text:list-item text:style-override="id1-3-2-2-4-2-2-2">
                  <text:number>2.</text:number>
                  <text:p text:style-name="al">Op voorstel van het college stelt de raad een nota risicobeheersing vast, waarin de kaders tenaanzien van het risicomanagement zijn beschreven.</text:p>
                </text:list-item>
              </text:list>
            </text:section>
            <text:section text:name="artikel_id1-3-2-2-4-3" text:style-name="artikel">
              <text:p text:style-name="artikel_kop_titel"><text:span text:style-name="artikel_kop_label">Artikel</text:span> <text:span text:style-name="artikel_kop_nr">16</text:span> Onderhoud kapitaalgoederen</text:p>
              <text:p text:style-name="al">In de paragraaf onderhoud kapitaalgoederen bij de begroting en de jaarstukken neemt het college naast de verplichte onderdelen op grond van artikel 12 van het BBV in ieder geval op de kapitaalgoederen waarvoor een onderhoudsvoorziening is ingesteld.</text:p>
            </text:section>
            <text:section text:name="artikel_id1-3-2-2-4-4" text:style-name="artikel">
              <text:p text:style-name="artikel_kop_titel"><text:span text:style-name="artikel_kop_label">Artikel</text:span> <text:span text:style-name="artikel_kop_nr">17</text:span> Verbonden partijen</text:p>
              <text:list text:style-name="id1-3-2-2-4-4-2">
                <text:list-item text:style-override="id1-3-2-2-4-4-2-1">
                  <text:number>1.</text:number>
                  <text:p text:style-name="al">In de paragraaf verbonden partijen bij de begroting en de jaarstukken neemt het college naast de verplichte onderdelen op grond van artikel 15 van het BBV in ieder geval op de hoofdlijn van de (gerealiseerde) beleidsvoornemens per verbonden partij. </text:p>
                </text:list-item>
                <text:list-item text:style-override="id1-3-2-2-4-4-2-2">
                  <text:number>2.</text:number>
                  <text:p text:style-name="al">Op voorstel van het college stelt de raad een nota verbonden partijen vast. De nota geeft de visie aan op verbonden partijen, het beleidskader voor het deelnemen aan verbonden partijen en de beheersing van daaraan verbonden risico’s.</text:p>
                </text:list-item>
              </text:list>
            </text:section>
            <text:section text:name="artikel_id1-3-2-2-4-5" text:style-name="artikel">
              <text:p text:style-name="artikel_kop_titel"><text:span text:style-name="artikel_kop_label">Artikel</text:span> <text:span text:style-name="artikel_kop_nr">18</text:span> Grondbeleid</text:p>
              <text:p text:style-name="al">Op voorstel van het college stelt de raad een nota grondbeleid vast. In de nota wordt aandacht besteed aan:</text:p>
              <text:list text:style-name="id1-3-2-2-4-5-3">
                <text:list-item text:style-override="id1-3-2-2-4-5-3-1">
                  <text:number>a.</text:number>
                  <text:p text:style-name="al">de strategische visie van het toekomstig grondbeleid van de gemeente; </text:p>
                </text:list-item>
                <text:list-item text:style-override="id1-3-2-2-4-5-3-2">
                  <text:number>b.</text:number>
                  <text:p text:style-name="al">te ontwikkelen en in ontwikkeling genomen projecten; </text:p>
                </text:list-item>
                <text:list-item text:style-override="id1-3-2-2-4-5-3-3">
                  <text:number>c.</text:number>
                  <text:p text:style-name="al">het verloop van de grondvoorraad; </text:p>
                </text:list-item>
                <text:list-item text:style-override="id1-3-2-2-4-5-3-4">
                  <text:number>d.</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 </text:p>
                </text:list-item>
                <text:list-item text:style-override="id1-3-2-2-5-2-3-2">
                  <text:number>b.</text:number>
                  <text:p text:style-name="al">het verstrekken van informatie over ontwikkelingen in de omvang van de vaste activa, voorraden, vorderingen, schulden, banksaldi, reserves en voorzieningen; </text:p>
                </text:list-item>
                <text:list-item text:style-override="id1-3-2-2-5-2-3-3">
                  <text:number>c.</text:number>
                  <text:p text:style-name="al">het verschaffen van informatie over uitputting van de toegekende budgetten en investeringskredieten en voor het maken van kostencalculaties; </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en regelgeving; en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e toewijzing van de gemeentelijke taken, processen en project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 </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 </text:p>
                </text:list-item>
                <text:list-item text:style-override="id1-3-2-2-5-3-3-9">
                  <text:number>i.</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Het college stelt hiertoe jaarlijks een plan op. Bij afwijkingen neemt het college maatregelen tot herstel. </text:p>
                </text:list-item>
                <text:list-item text:style-override="id1-3-2-2-5-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 en overgangsrecht</text:p>
              <text:list text:style-name="id1-3-2-2-6-2-2">
                <text:list-item text:style-override="id1-3-2-2-6-2-2-1">
                  <text:number>1.</text:number>
                  <text:p text:style-name="al">De Beheersverordening gemeente Epe wordt ingetrokken, met dien verstande dat zij van toepassing blijft op de jaarrekening en het jaarverslag en bijbehorende stukken van het begrotingsjaar voorafgaand aan het jaar waarin deze verordening in werking treedt. </text:p>
                </text:list-item>
                <text:list-item text:style-override="id1-3-2-2-6-2-2-2">
                  <text:number>2.</text:number>
                  <text:p text:style-name="al">Op investeringen in de openbare ruimte met maatschappelijk nut die voor 1 januari 2017 zijn gedaan, blijft de Beheersverordening gemeente Epe van toepassing zoals deze gold op de dag voor de inwerkingtreding van deze verordening. </text:p>
                </text:list-item>
                <text:list-item text:style-override="id1-3-2-2-6-2-2-3">
                  <text:number>3.</text:number>
                  <text:p text:style-name="al">Regelingen en besluiten die gebaseerd zijn op de Beheersverordening gemeente Epe worden met ingang van de in artikel 23, eerste lid genoemde datum van inwerkingtreding geacht te berusten op deze verordening.</text:p>
                </text:list-item>
              </text:list>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1">
                  <text:number>1.</text:number>
                  <text:p text:style-name="al">Deze verordening treedt in werking op de eerste dag na die van de bekendmaking. </text:p>
                </text:list-item>
                <text:list-item text:style-override="id1-3-2-2-6-3-2-2">
                  <text:number>2.</text:number>
                  <text:p text:style-name="al">Deze verordening wordt aangehaald als: Financiële verordening 2017.</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Epe, 20 april 2017</text:span></text:p>
            <text:p><text:span text:style-name="functie">De raad voornoemd,</text:span></text:p>
            <text:p><text:span text:style-name="functie">de voorzitter, de griffier,</text:span></text:p>
            <text:p><text:span text:style-name="functie">Ir. H. van der Hoeve MPA V. Smit</text:span></text:p>
          </text:section>
        </text:section>
        <text:section text:name="bijlage_id1-3-2-4" text:style-name="bijlage">
          <text:p text:style-name="bijlage_top"/>
          <text:p text:style-name="hoofdstuk_kop">Toelichting algemeen</text:p>
          <text:p text:style-name="al">Bij het opstellen van deze verordening is het VNG-model de basis geweest. Vervolgens is deze toegesneden op de Eper situatie. Tevens zijn zaken die al in hogere regelgeving zijn geregeld niet nogmaals opgenomen, is zo min mogelijk aanvullend beleid geformuleerd ten opzichte van het BBV en is ervoor gekozen om de verplichte periodieke vaststelling van diverse beleidsnota’s op grond van deze verordeningen niet over te nemen. De noodzaak tot herijking doet zich niet overal met een vaste regelmaat voor en het niet opnemen van voorschriften daartoe voorkomt dat de gemeente onnodig extra inzet moet plegen. De raad wordt in de begroting en jaarrekening geïnformeerd over welke beleidsnota’s er zijn, wanneer die zijn vastgesteld en zo mogelijk met welke geldigheidsduur of gepland jaar van vervanging.</text:p>
          <text:p text:style-name="al">Waar mogelijk is gekozen voor aansluiting bij reeds bestaande door de raad vastgestelde beleidsnota’s. Daarmee wordt op vergelijkbare wijze invulling gegeven aan de eis dat de regels in (een bijlage bij) deze verordening zelf zijn opgenomen. Het voordeel van het verwijzen naar de beleidsnota’s is dat daarin meer achtergronden en detaillering opgenomen kunnen worden dan in een verordening en dat die zaken niet nogmaals vastgelegd hoeven te worden.</text:p>
          <text:p text:style-name="al">
          <text:span text:style-name="nadrukvet">Artikelsgewijze toelichting</text:span>
        </text:p>
          <text:p text:style-name="al"/>
          <text:p text:style-name="al">
          <text:span text:style-name="nadrukvet">Artikel 1 Begripsbepaling</text:span>
        </text:p>
          <text:p text:style-name="al">Het begrip administratie is gedefinieerd ten behoeve van artikel 19. Het begrip afdeling is gedefinieerd ten behoeve van de artikelen 19 en 20. Vanwege de leesbaarheid is de afkorting BBV gedefinieerd.</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Onderdeel b. bepaalt, dat de raad indicatoren bij de strategische doelen per programma vaststelt. Het is het zogenaamde SMART maken van de begroting. 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 Het BBV schrijft een aantal verplichte paragrafen voor. In een paragraaf wordt de raad integraal over een bepaald thema dat dwars door de begroting loopt, geïnformeerd. Onderdeel c. bepaalt, dat de raad bij aanvang van een nieuwe raadsperiode kan aangeven, welke paragrafen hij nog meer wenst.</text:p>
          <text:p text:style-name="al"/>
          <text:p text:style-name="al">
          <text:span text:style-name="nadrukvet">Artikel 3 Inrichting jaarstukken</text:span>
        </text:p>
          <text:p text:style-name="al">Hier is geregeld dat bij afgesloten kredieten overschrijdingen van meer dan 5% in een afzonderlijke bijlage worden gerapporteerd in de jaarrekening. Dit bewerkstelligt dat de verantwoording zich op de hoofdlijnen richt.</text:p>
          <text:p text:style-name="al">In overeenstemming met bestaande afspraken met de raad vindt de analyse van de kapitaallasten en de personeelslasten niet per programma, maar op het totaal van de begroting plaats. Per programma worden uiteraard wel de verschillen van beide soorten lasten verantwoord.</text:p>
          <text:p text:style-name="al"/>
          <text:p text:style-name="al">
          <text:span text:style-name="nadrukvet">Artikel 4 Kaders begroting</text:span>
        </text:p>
          <text:p text:style-name="al">Artikel 4 biedt de kaders voor het opstellen van de begroting en de meerjarenraming. Hierin staat een aantal , dat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perspectief)nota vaststelt, waarin de hoofdlijnen voor het beleid en de financiële kaders voor de komende jaren zijn vastgelegd. De kaders geven richting aan het college voor het opstellen van de begroting en de meerjarenraming. In de jaren waarin er gemeenteraadsverkiezingen zijn, vervult het coalitieakkoord of het collegeprogramma meestal de functie van de perspectiefnota en is een zelfstandige nota niet nodig.</text:p>
          <text:p text:style-name="al">Artikel 8 van het BBV bepaalt, dat het bedrag voor onvoorzien moet zijn opgenomen in het programmaplan. In het tweede lid van artikel 4 wordt een nadere invulling aan deze wettelijke verplichtingen gegeven en een minimale relatieve omvang van het bedrag voor onvoorzien vastgelegd.</text:p>
          <text:p text:style-name="al"/>
          <text:p text:style-name="al">
          <text:span text:style-name="nadrukvet">Artikel 5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de programma’s.</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 Daarbij wordt aangegeven wie (raad, college, directie, manager) geautoriseerd wordt. Desgewenst kan de raad dit wijzigen om de autorisatie van politiek belangrijke investeringen te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De daadwerkelijke begrotingswijzigingen en bijstellingen van beleid worden behandeld bij de voortgangsrapportage (vierde lid). Bij investeringen met een meerjarig karakter waaronder ook grondexploitaties, bepaalt het vierde lid ook, dat bij elke begroting een actualisatie van de ramingen plaatsvindt en het college aan de raad voorstellen doet voor het wijzigen van de investeringskredieten. Gedurende het begrotingsjaar kunnen nieuwe investeringsvoornemens op tafel komen, die bij het opstellen van de begroting niet waren voorzien. Het vijfde lid van het artikel regelt de autorisatie van de investeringskredieten anders dan bij vaststelling van de begroting.</text:p>
          <text:p text:style-name="al"/>
          <text:p text:style-name="al">
          <text:span text:style-name="nadrukvet">Artikel 6 Voortgangsrapportage</text:span>
        </text:p>
          <text:p text:style-name="al">De voortgangsrapportage is onderdeel van de planning- en controlcyclus voor de raad. Op basis van voortgangsrapportage wordt de raad geïnformeerd over de verwachte afwijkingen in de budgetten en investeringskredieten en afwijkingen in de voortgang van de uitvoering van het beleid. Al jaren is het gebruikelijk om één rapportage op te stellen. Dat wordt hier vastgelegd. </text:p>
          <text:p text:style-name="al">Het tweede lid bevat bepalingen over de minimale inhoud van de rapportage, waarbij informatie over de grondexploitatie valt onder de investeringskredieten.</text:p>
          <text:p text:style-name="al">Het derde lid bepaalt, welke afwijkingen ten opzichte van de begroting het college in de voortgangsrapportage moet toelichten. Bestuurlijk relevante afwijkingen zijn afwijkingen die het college als zodanig relevant oordeelt.</text:p>
          <text:p text:style-name="al"/>
          <text:p text:style-name="al">
          <text:span text:style-name="nadrukvet">Artikel 7 Informatieplicht</text:span>
        </text:p>
          <text:p text:style-name="al">In dit artikel is een nadere invulling van de informatieplicht van het college aan de raad opgenomen. Het betreft een uitwerking van het vierde lid van artikel 169 van de Gemeentewet.</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Waardering en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nota activerings- en afschrijvingsbeleid. In die nota zijn naast de methodiek de afschrijvingstermijnen voor de verschillende categorieën immateriële vaste activa, materiële vaste activa met economisch nut en materiële vaste activa met maatschappelijk nut opgenomen.</text:p>
          <text:p text:style-name="al">Een mogelijkheid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
          <text:span text:style-name="nadrukvet">Artikel 10 Voorziening voor oninbare vorderingen</text:span>
        </text:p>
          <text:p text:style-name="al">Voor de oninbaarheid van vorderingen moet een gemeente een voorziening vormen. Dit artikel bevat regels voor het vaststellen van de hoogte van deze voorziening. Bij het artikel is onderscheid gemaakt tussen vorderingen die het karakter hebben van bulkfacturen en overige vorderingen.</text:p>
          <text:p text:style-name="al">Vorderingen van de gemeente worden systematisch beoordeeld op oninbaarheid. Een individuele beoordeling komt ons niet doelmatig voor. Bij systematisch kan gedacht worden aan onderscheid in het soort vorderingen (dwangsommen, publiekrechtelijk, privaatrechtelijk), ouderdom en hoogte van de vordering.</text:p>
          <text:p text:style-name="al">Voor de in het tweede lid genoemde gemeentelijke aanslagen, heffingen en bijstandsverstrekkingen wordt een voorziening getroffen op basis van het historisch percentage van oninbaarheid. </text:p>
          <text:p text:style-name="al"/>
          <text:p text:style-name="al">
          <text:span text:style-name="nadrukvet">Artikel 11 Reserves en voorzieningen</text:span>
        </text:p>
          <text:p text:style-name="al">Omdat met de wijziging van het BBV met ingang van 2017 de overheadkosten apart moeten worden verantwoord,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 nota over de reserves en voorzieningen aan de raad aanbiedt. Met het vaststellen van deze nota stelt de raad de kaders vast voor de vorming van reserves en voorzieningen.</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oeten de overheadkosten met ingang van 2017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gederfde inkomsten van het kwijtscheldingsbeleid meegenomen.</text:p>
          <text:p text:style-name="al">De overheadkosten die kunnen worden toegerekend aan specifieke uitkeringen en subsidies, of betrokken kunnen worden in de aangifte vennootschapsbelasting worden extracomptabel bijgehouden.</text:p>
          <text:p text:style-name="al">De commissie BBV heeft een stellige uitspraak gedaan dat de wijze van toerekening van overhead bij de tarieven vastgelegd moet worden in de financiële verordening. De toerekening van de overheadkosten vindt plaats op de gebruikelijke wijze door middel van een vaste opslag op de toerekenbare personeelslasten.</text:p>
          <text:p text:style-name="al">Het vierde tot en met zesde lid gaa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2 gaat niet over de onderbouwing van de kostprijzen, maar over de toerekening van de werkelijke rente aan de taakvelden in de verslaglegging.</text:p>
          <text:p text:style-name="al">Het vier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vijfde lid bepaalde rentepercentage voor de rentevergoeding over de reserves en voorzieningen.</text:p>
          <text:p text:style-name="al">Het vijfde lid geeft de berekeningswijze van het rentepercentage voor de rentevergoeding over de reserves en voorzieningen voor het berekenen van de omslagrente van het vierde lid. Daarbij wordt vanuit voorzichtigheidsoogpunt een marge ingebouwd.</text:p>
          <text:p text:style-name="al">Het zesde lid van artikel 12 bepaalt tenslotte, dat in de kostprijs van vennootschapsbelastingplichtige activiteiten en grondexploitaties geen rente over de inzet van reserves en voorzieningen wordt meegenomen. Die rente wordt door de rijksbelastingdienst niet als kosten geaccepteerd.</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van de Commissie BBV.</text:p>
          <text:p text:style-name="al"/>
          <text:p text:style-name="al">
          <text:span text:style-name="nadrukvet">Artikel 13 Vaststelling hoogte belastingen, rechten en heffingen</text:span>
        </text:p>
          <text:p text:style-name="al">Het vaststellen van de tarieven voor belastingen, rechten, leges en heffingen is een bevoegdheid van de raad. Deze bevoegdheid kan, behoudens een aantal uitzonderingen, niet worden gedelegeerd (artikel 156 van de Gemeentewet). Het eerste lid van artikel 14 bepaalt, dat de raad de tarieven voor de gemeentelijke belastingen en heffingen jaarlijks vaststelt. Onder gemeentelijke belastingen en heffingen worden de belastingen, rechten en heffingen op grond van de Gemeentewet of andere wetten verstaan.</text:p>
          <text:p text:style-name="al">Het vaststellen van prijzen voor de levering van gemeentelijke goederen, diensten of werken die niet vallen onder artikel 229 van de Gemeentewet, is een privaatrechtelijk besluit. Deze besluiten zijn een bevoegdheid van het college (eerste lid, onder e, van artikel 160 van de Gemeentewet), maar hebben wel invloed op de hoogte van de inkomsten en raken daarom ook het budgetrecht van de raad. De situaties in de praktijk verschillen sterk van elkaar en zijn niet met elkaar vergelijkbaar. Er wordt daarom geen algemeen kader vastgesteld. Voor de grondprijzen stelt het college jaarlijks een actuele grondprijzennota vast. Voor de het verhuren van gymzalen zijn algemene voorwaarden opgesteld en worden de huurtarieven jaarlijks aangepast.</text:p>
          <text:p text:style-name="al"/>
          <text:p text:style-name="al">
          <text:span text:style-name="nadrukvet">Artikel 14 Financieringsfunctie</text:span>
        </text:p>
          <text:p text:style-name="al">Artikel 212 van de Gemeentewet bevat de bepaling, dat de financiële verordening in elk geval regels voor de algemene doelstelling en de te hanteren richtlijnen en limieten van de financieringsfunctie bevat. Artikel 14 geeft invulling aan deze plicht. In Epe zijn de kaders geconcretiseerd in het door de raad vastgestelde treasury-statuut.</text:p>
          <text:p text:style-name="al"/>
          <text:p text:style-name="al">
          <text:span text:style-name="nadrukvet">Hoofdstuk 4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span text:style-name="nadrukcur">Lokale heffingen</text:span>
        </text:p>
          <text:p text:style-name="al">Het gemeentelijk belastingbeleid komt tot uitdrukking in de jaarlijkse paragraaf lokale heffingen in de begroting en jaarrekening en in het collegeprogramma. Aanvullende kaders worden niet noodzakelijk geacht.</text:p>
          <text:p text:style-name="al">
          <text:span text:style-name="nadrukcur">Financiën</text:span>
        </text:p>
          <text:p text:style-name="al">In de paragraaf financiering in de begroting en jaarrekening staat een uiteenzetting van het financieel beleid en beheer. Aanvullende kaders worden niet noodzakelijk geacht.</text:p>
          <text:p text:style-name="al">
          <text:span text:style-name="nadrukcur">Bedrijfsvoering</text:span>
        </text:p>
          <text:p text:style-name="al">In de paragraaf bedrijfsvoering in de begroting en jaarrekening wordt de bedrijfsvoering beschreven. Aanvullende kaders worden niet noodzakelijk geacht.</text:p>
          <text:p text:style-name="al"/>
          <text:p text:style-name="al">
          <text:span text:style-name="nadrukvet">Artikel 15 Weerstandsvermogen en risicobeheersing</text:span>
        </text:p>
          <text:p text:style-name="al">In het BBV staat in artikel 11, welke informatie de paragraaf weerstandsvermogen en risicobeheersing in elk geval moet bevatten. In dit artikel wordt de aanvullende informatievraag van de raad voor deze paragraaf geformuleerd. Aanvullend is opgenomen, dat de raad voor het vormen van een oordeel over het weerstandsvermogen in deze paragraaf wordt geïnformeerd over een tweetal ratio’s. Dit is vastlegging van de bestaande praktijk. De raad legt in een afzonderlijke nota het kader vast voor risicomanagement.</text:p>
          <text:p text:style-name="al"/>
          <text:p text:style-name="al">
          <text:span text:style-name="nadrukvet">Artikel 16 Onderhoud kapitaalgoederen</text:span>
        </text:p>
          <text:p text:style-name="al">In het BBV staat in artikel 12, welke informatie de paragraaf onderhoud kapitaalgoederen in elk geval moet bevatten. In het eerste lid wordt de aanvullende informatievraag van de raad voor deze paragraaf geformuleerd. In de paragraaf is aangegeven welke specifieke beleidskaders gelden. Bij gemeentelijke gebouwen is geen sprake van een beleidskader, maar wordt gewerkt met meerjarenonderhoudsplannen die elke twee jaar worden geactualiseerd. </text:p>
          <text:p text:style-name="al"/>
          <text:p text:style-name="al">
          <text:span text:style-name="nadrukvet">Artikel 17 Verbonden partijen</text:span>
        </text:p>
          <text:p text:style-name="al">In het BBV staat in artikel 15, welke informatie de paragraaf verbonden partijen in elk geval moet bevatten. In dit artikel is bepaald dat de raad een beleidsnota vaststelt ten aanzien van de verbonden partijen. Aanvullend op artikel 15 van het BBV worden per verbonden partij de (gerealiseerde) beleidsvoornemens openomen in de paragraaf.</text:p>
          <text:p text:style-name="al"/>
          <text:p text:style-name="al">
          <text:span text:style-name="nadrukvet">Artikel 18 Grondbeleid</text:span>
        </text:p>
          <text:p text:style-name="al">In het BBV staat in artikel 16, welke informatie de paragraaf grondbeleid in elk geval moet bevatten. Dit artikel lid bepaalt, dat het college aan de raad een nota grondbeleid aanbiedt. Met de nota stelt de raad de kaders voor het toekomstig grondbeleid vast.</text:p>
          <text:p text:style-name="al"/>
          <text:p text:style-name="al">
          <text:span text:style-name="nadrukvet">Artikel 19 Administratie</text:span>
        </text:p>
          <text:p text:style-name="al">Onder artikel 19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0 Financiële organisatie</text:span>
        </text:p>
          <text:p text:style-name="al">Artikel 20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text:p>
          <text:p text:style-name="al">Artikel 20 geeft een opsomming op welke terreinen van de financiële organisatie het college beleid en interne regels moet stellen. Om hier invulling aan te geven ligt het voor de hand, dat het college een organisatiebesluit vaststelt en dat het college de volmachten en mandaten alsook de kostenverdeelsleutels voor de (extracomptabele) kostentoerekening vastlegt. Bij het beleid en de interne regels voor de inkoop en aanbesteding kan gedacht worden aan een inkoopreglement en ook aan gemeentelijke inkoopvoorwaard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1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1 draagt het college op maatregelen te treffen, zodat gedurende het jaar de gemeente zelf nagaat of de cijfers in de administraties een getrouw beeld geven en of de financiële beheershandelingen die aan de baten, de lasten en de balansmutaties ten grondslag liggen, rechtmatig (zijn) verlopen. Jaarlijks stelt het college een plan op voor de verbijzonderde interne controle, waarin ook wordt aangegeven hoe (vaak) er daarover wordt gerapporteerd.</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Eens in vijf jaar moet worden gecontroleerd of de administratie van registergoederen en bedrijfsmiddelen overeenkomt met het daadwerkelijke bezit.</text:p>
          <text:p text:style-name="al"/>
          <text:p text:style-name="al">
          <text:span text:style-name="nadrukvet">Artikel 22 Intrekken oude verordening en overgangsrecht</text:span>
        </text:p>
          <text:p text:style-name="al">Bij het inwerkingtreden van de nieuwe verordening moet de oude worden ingetrokken. Volgens de Gemeentewet is een begrotingsjaar gelijk aan een kalenderjaar. Deze verordening is van toepassing op alle stukken die betrekking hebben op het begrotingsjaar 2017 en later. De Beheersverordening is ondanks het intrekken nog wel van toepassing op de jaarstukken 2016. Hiervoor is in dit artikel een overgangsbepaling opgenomen. </text:p>
          <text:p text:style-name="al"/>
          <text:p text:style-name="al">
          <text:span text:style-name="nadrukvet">Artikel 23 Inwerkingtreding en citeertitel</text:span>
        </text:p>
          <text:p text:style-name="al">Met ingang van 1 januari 2017 gelden vanwege de wijzigingen van het BBV andere bepalingen voor het activeren en afschrijven van nieuwe investeringen met maatschappelijk nut. In het tweede lid van artikel 22 is een overgangsbepaling opgenomen. Voor investeringen met maatschappelijk nut voor 2017 zijn de bepalingen uit de oude financiële verordening nog van kracht.</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4375</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75</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75</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375</meta:user-defined>
    <meta:user-defined meta:name="OVERHEIDop.GmbID/DC.identifier">gmb-2017-84375</meta:user-defined>
    <meta:user-defined meta:name="OVERHEID.TaxonomieBeleidsagenda/OVERHEID.category">Financiën | Organisatie en beleid</meta:user-defined>
    <meta:user-defined meta:name="OVERHEID.Gemeente/DC.spatial">Epe</meta:user-defined>
    <meta:user-defined meta:name="DC.source">artikel 212 van de Gemeentewet;1.0:c:BWBR0005416&amp;artikel=212&amp;g=2017-01-01</meta:user-defined>
    <meta:user-defined meta:name="OVERHEIDop.referentienummer">2017-04415</meta:user-defined>
    <meta:user-defined meta:name="DCTERMS.alternative">Financiële verordening 2017</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OVERHEIDgvop.Informatietype/DC.type">Verordeningen</meta:user-defined>
    <meta:user-defined meta:name="OVERHEID.Gemeente/OVERHEID.authority">Epe</meta:user-defined>
    <meta:user-defined meta:name="OVERHEID.Gemeente/DCTERMS.publisher">Epe</meta:user-defined>
    <meta:user-defined meta:name="OVERHEIDop.versieInformatie"/>
  </office:meta>
</office:document-meta>
</file>