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Heegermeerstraat 10: aanvraag vergunning uitbreiden (OV 20170142/28674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mei 2017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202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2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2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Heegermeerstraat 10: aanvraag vergunning uitbreiden (OV 20170142/28674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020</meta:user-defined>
    <meta:user-defined meta:name="OVERHEIDop.GmbID/DC.identifier">gmb-2017-820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RR 10</meta:user-defined>
    <meta:user-defined meta:name="OVERHEIDop.woonplaats">Lemmer</meta:user-defined>
    <meta:user-defined meta:name="OVERHEIDop.straatnaam">Heegermeer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5507 540458</meta:user-defined>
    <meta:user-defined meta:name="OVERHEIDop.versieInformatie"/>
  </office:meta>
</office:document-meta>
</file>