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eldoornselaan 1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Apeldoornselaan 181 in 2 appartementen</text:p>
            <text:p text:style-name="common-al"/>
            <text:p text:style-name="common-al">Ons kenmerk: 2017007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peldoornselaan 18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eldoornselaan 1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78</meta:user-defined>
    <meta:user-defined meta:name="OVERHEIDop.GmbID/DC.identifier">gmb-2017-7078</meta:user-defined>
    <meta:user-defined meta:name="DCTERMS.abstract">Het splitsen van de woning Apeldoornselaan 181 in 2 appartementen</meta:user-defined>
    <meta:user-defined meta:name="OVERHEIDop.referentienummer">201700713/6216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LG 17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88.602 453736.323</meta:user-defined>
    <meta:user-defined meta:name="OVERHEIDop.versieInformatie"/>
  </office:meta>
</office:document-meta>
</file>