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otland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chtertuin van de eengezinswoning Gotland 53 door het plaatsen van een schutting</text:p>
            <text:p text:style-name="common-al"/>
            <text:p text:style-name="common-al">Ons kenmerk: 20161733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otland 5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07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otland 5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77</meta:user-defined>
    <meta:user-defined meta:name="OVERHEIDop.GmbID/DC.identifier">gmb-2017-7077</meta:user-defined>
    <meta:user-defined meta:name="DCTERMS.abstract">Het veranderen van de achtertuin van de eengezinswoning Gotland 53 door het plaatsen van een schutting. Deze bekendmaking bevat de activiteit(en): bouwen.</meta:user-defined>
    <meta:user-defined meta:name="OVERHEIDop.referentienummer">201617332/6216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WG 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357.845 448819.875</meta:user-defined>
    <meta:user-defined meta:name="OVERHEIDop.versieInformatie"/>
  </office:meta>
</office:document-meta>
</file>