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nnenstraat 97 te Nijmegen: vervangen van de kozijn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1-2017</text:p>
            <text:p text:style-name="common-al">
            <text:span text:style-name="nadrukvet">Omschrijving: </text:span>vervangen van de kozijnen (Dennenstraat 97 te Nijmegen)</text:p>
            <text:p text:style-name="common-al">
            <text:span text:style-name="nadrukvet">Activiteiten: </text:span>Bouwen; </text:p>
            <text:p text:style-name="common-al">
            <text:span text:style-name="nadrukvet">Zaaknummer: </text:span>W.Z17.101040.01</text:p>
            <text:p text:style-name="common-al">
            <text:span text:style-name="nadrukvet">Product: </text:span>omgevingsvergunning</text:p>
            <text:p text:style-name="common-al">
            <text:span text:style-name="nadrukvet">Ontvangst: </text:span>10-01-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A58C81A-5442-41DE-B05E-69965A518307" xlink:type="simple">http://www.nijmegen.nl/vergunningpagina/?guid=4A58C81A-5442-41DE-B05E-69965A51830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7068</text:span><text:line-break/><text:date style:data-style-name="dag" text:fixed="true" text:date-value="2017-01-16"/><text:line-break/><text:date style:data-style-name="jaar" text:fixed="true" text:date-value="2017-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68</text:span><text:date style:data-style-name="nicedate" text:fixed="true" text:date-value="2017-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68</text:span><text:date style:data-style-name="nicedate" text:fixed="true" text:date-value="2017-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nnenstraat 97 te Nijmegen: vervangen van de kozijn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6</meta:user-defined>
    <meta:user-defined meta:name="OVERHEIDop.publicationIssue">7068</meta:user-defined>
    <meta:user-defined meta:name="OVERHEIDop.GmbID/DC.identifier">gmb-2017-70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3</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4966.11 427360.25</meta:user-defined>
    <meta:user-defined meta:name="OVERHEIDop.versieInformatie"/>
  </office:meta>
</office:document-meta>
</file>