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hoogwerker Schildersbedrijf Komies voor 't Rond in Winschoten 8 t/m 15 mei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Schildersbedrijf Komies, ontheffing voor gebruik gemeentegrond door het plaatsen van een hoogwerker voor de torenflat van ’t Rond in Winschoten van 8 mei  t/m 15 mei 2017.</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6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8908</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908</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908</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hoogwerker Schildersbedrijf Komies voor 't Rond in Winschoten 8 t/m 15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908</meta:user-defined>
    <meta:user-defined meta:name="OVERHEIDop.GmbID/DC.identifier">gmb-2017-68908</meta:user-defined>
    <meta:user-defined meta:name="OVERHEID.TaxonomieBeleidsagenda/OVERHEID.category">Werk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EK 70</meta:user-defined>
    <meta:user-defined meta:name="OVERHEIDop.woonplaats">Winschoten</meta:user-defined>
    <meta:user-defined meta:name="OVERHEIDop.straatnaam">Vissersdijk</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333 574140</meta:user-defined>
    <meta:user-defined meta:name="OVERHEIDop.versieInformatie"/>
  </office:meta>
</office:document-meta>
</file>