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16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82</text:p>
            <text:p text:style-name="common-al">Datum beschikking : 18 april 2017</text:p>
            <text:p text:style-name="common-al">Datum verzending : 20 april 2017</text:p>
            <text:p text:style-name="common-al">Activiteiten : plaatsen aanbouw</text:p>
            <text:p text:style-name="common-al">Plaatselijk bekend : 3221BX Visserstraat 16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890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0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0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traat 16 te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07</meta:user-defined>
    <meta:user-defined meta:name="OVERHEIDop.GmbID/DC.identifier">gmb-2017-68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BX 16</meta:user-defined>
    <meta:user-defined meta:name="OVERHEIDop.woonplaats">Hellevoetsluis</meta:user-defined>
    <meta:user-defined meta:name="OVERHEIDop.straatnaam">Visser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319 427795</meta:user-defined>
    <meta:user-defined meta:name="OVERHEIDop.versieInformatie"/>
  </office:meta>
</office:document-meta>
</file>