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antsoen/ Maenst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1184 voor een evenementenvergunning voor Koningsdag Ouderkerk aan den IJssel V.O.F. De Drie Maenen op locatie Plantsoen/ Maenstan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89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lantsoen/ Maen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99</meta:user-defined>
    <meta:user-defined meta:name="OVERHEIDop.GmbID/DC.identifier">gmb-2017-6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10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9 438253.43</meta:user-defined>
    <meta:user-defined meta:name="OVERHEIDop.versieInformatie"/>
  </office:meta>
</office:document-meta>
</file>