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RACHT 86 EN GEDEMPTE MOLENWIJK 59 A, 59 B, 59 C, 59 D EN 59 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het veranderen van een winkel en 4 (boven)woningen (wijziging op een verleende vergunning) op het perceel Dracht 86 en Gedempte Molenwijk 59A, 59 B, 59C, 59 D en 59 E te Heerenveen  </text:p>
            <text:p text:style-name="common-al">(21-04-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8633</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633</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633</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DRACHT 86 EN GEDEMPTE MOLENWIJK 59 A, 59 B, 59 C, 59 D EN 59 E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633</meta:user-defined>
    <meta:user-defined meta:name="OVERHEIDop.GmbID/DC.identifier">gmb-2017-686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BV 86</meta:user-defined>
    <meta:user-defined meta:name="OVERHEIDop.woonplaats">Heerenveen</meta:user-defined>
    <meta:user-defined meta:name="OVERHEIDop.straatnaam">Drach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132 552500</meta:user-defined>
    <meta:user-defined meta:name="OVERHEIDop.versieInformatie"/>
  </office:meta>
</office:document-meta>
</file>