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sd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april 2017 de zesd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de gemeente Breda;</text:p>
            <text:p text:style-name="al">gelet op het bepaalde in de Algemene subsidieverordening Breda 2017;</text:p>
            <text:p text:style-name="al">besluiten vast te stellen de volgende nadere regels.</text:p>
            <text:p text:style-name="al"/>
            <text:p text:style-name="al">
            <text:span text:style-name="nadrukvet">Zesd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Voor de zinsnede “2.1 Algemene bepalingen” boven artikel 2:1 wordt het woord “Paragraaf” </text:p>
                <text:p text:style-name="al"> ingevoegd.</text:p>
              </text:list-item>
              <text:list-item text:style-override="id1-3-2-2-1-3">
                <text:number> B </text:number>
                <text:p text:style-name="al">Artikel 2:2 wordt als volgt gewijzigd:</text:p>
                <text:list text:style-name="id1-3-2-2-1-3-3">
                  <text:list-item text:style-override="id1-3-2-2-1-3-3-1">
                    <text:number>1.</text:number>
                    <text:p text:style-name="al">Het eerste lid komt te luiden:</text:p>
                    <text:list text:style-name="id1-3-2-2-1-3-3-1-3">
                      <text:list-item text:style-override="id1-3-2-2-1-3-3-1-3-1">
                        <text:number>1.</text:number>
                        <text:p text:style-name="al">Er wordt onderscheid gemaakt tussen basissubsidies, wijksubsidies en subsidies op het terrein van de ontwikkelagenda sociaal domein.</text:p>
                      </text:list-item>
                    </text:list>
                  </text:list-item>
                  <text:list-item text:style-override="id1-3-2-2-1-3-3-2">
                    <text:number>2.</text:number>
                    <text:p text:style-name="al">Onder vernummering van het vierde lid tot het vijfde lid komt het vierde lid als volgt te luiden:</text:p>
                    <text:list text:style-name="id1-3-2-2-1-3-3-2-3">
                      <text:list-item text:style-override="id1-3-2-2-1-3-3-2-3-1">
                        <text:number>4.</text:number>
                        <text:p text:style-name="al"> Subsidies op het terrein van de ontwikkelagenda sociaal domein zijn subsidies die zijn bestemd voor initiatieven die moeten leiden tot het versterken van de zelfredzaamheid van burgers waarbij mensen zo lang mogelijk in hun eigen leefomgeving kunnen blijven wonen en daarbij een verminderde behoefte aan maatwerkvoorzieningen hebben.</text:p>
                      </text:list-item>
                    </text:list>
                  </text:list-item>
                </text:list>
              </text:list-item>
              <text:list-item text:style-override="id1-3-2-2-1-4">
                <text:number> C </text:number>
                <text:p text:style-name="al">Voor het woord “Basissubsidies” boven artikel 2:3 wordt de zinsnede “Paragraaf 2.2” ingevoegd.</text:p>
              </text:list-item>
              <text:list-item text:style-override="id1-3-2-2-1-5">
                <text:number> D </text:number>
                <text:p text:style-name="al"> Aan artikel 2:5 worden een vierde en vijfde lid toegevoegd:</text:p>
                <text:list text:style-name="id1-3-2-2-1-5-3">
                  <text:list-item text:style-override="id1-3-2-2-1-5-3-1">
                    <text:number>4.</text:number>
                    <text:p text:style-name="al">Indien na indiening van een subsidieaanvraag of na besluit door het college op ingediende subsidieaanvragen, het subsidieplafond door het college wordt verhoogd, kan door de partijen aan de thematafel een aanvullende subsidieaanvraag worden ingediend die betrekking heeft op de extra gelden. Deze aanvraag dient vergezeld te gaan van een aanvullend of aangepast uitvoeringsplan conform het bepaalde in artikel 2:4 of indien van toepassing conform de procedure genoemd in artikel 2:6.</text:p>
                  </text:list-item>
                  <text:list-item text:style-override="id1-3-2-2-1-5-3-2">
                    <text:number>5.</text:number>
                    <text:p text:style-name="al">Bij de vaststelling van het subsidieplafond zoals bedoeld in het vorige lid, kan het college de activiteiten benoemen waarvoor de extra gelden zijn bestemd en de termijn waarbinnen de aanvullende subsidieaanvraag moet zijn ingediend. De procedures zoals genoemd in het tweede lid en artikel 2:6 zijn van overeenkomstige toepassing.</text:p>
                  </text:list-item>
                </text:list>
              </text:list-item>
              <text:list-item text:style-override="id1-3-2-2-1-6">
                <text:number> E </text:number>
                <text:p text:style-name="al"> Voor het woord “Wijksubsidies” boven “artikel 2:7 initiatieven” wordt de zinsnede “Paragraaf 2.3” </text:p>
                <text:p text:style-name="al"> ingevoegd.</text:p>
              </text:list-item>
              <text:list-item text:style-override="id1-3-2-2-1-7">
                <text:number> F </text:number>
                <text:p text:style-name="al">Na artikel 2:10 wordt de volgende paragraaf toegevoegd: “Paragraaf 2.4 Subsidies op het terrein van de ontwikkelagenda sociaal domein” en deze komt als volgt te luiden:</text:p>
                <text:p text:style-name="al"/>
                <text:p text:style-name="al">
              <text:span text:style-name="nadrukvet">Paragraaf 2.4 Subsidies op het terrein van de ontwikkelagenda sociaal domein</text:span>
            </text:p>
                <text:p text:style-name="al"/>
                <text:p text:style-name="al">
              <text:span text:style-name="nadrukvet">2:11: Bouwgroep</text:span>
            </text:p>
                <text:list text:style-name="id1-3-2-2-1-7-7">
                  <text:list-item text:style-override="id1-3-2-2-1-7-7-1">
                    <text:number>1.</text:number>
                    <text:p text:style-name="al">Onder de bouwgroep wordt verstaan een open overlegplatform bestaande uit deelnemers van het proces “Breda Doet, samen verder!”.</text:p>
                  </text:list-item>
                  <text:list-item text:style-override="id1-3-2-2-1-7-7-2">
                    <text:number>2.</text:number>
                    <text:p text:style-name="al">Een ieder kan deelnemen aan de bouwgroep met inachtneming van het bepaalde bij of krachtens deze paragraaf.</text:p>
                  </text:list-item>
                  <text:list-item text:style-override="id1-3-2-2-1-7-7-3">
                    <text:number>3.</text:number>
                    <text:p text:style-name="al">Het college kan met betrekking tot de bouwgroep spelregels vaststellen. Deze spelregels kunnen in ieder geval betrekking hebben op de wijze van toegang tot de bouwgroep, de wijze van functioneren van de thematafel en de informatieverstrekking aan en door de deelnemers aan de bouwgroep. Deelnemers aan de bouwgroep zijn gehouden aan de voor deze groep in voorkomend geval vastgestelde spelregels.</text:p>
                  </text:list-item>
                </text:list>
                <text:p text:style-name="al">
              <text:span text:style-name="nadrukvet">2:12 Initiatieven</text:span>
            </text:p>
                <text:list text:style-name="id1-3-2-2-1-7-9">
                  <text:list-item text:style-override="id1-3-2-2-1-7-9-1">
                    <text:number>1.</text:number>
                    <text:p text:style-name="al">Onder een initiatief wordt in deze paragraaf verstaan: een activiteit of een project dat als doel heeft dat mensen eerder terecht kunnen bij algemene voorzieningen, waardoor zij niet bij maatwerkvoorzieningen terecht hoeven.</text:p>
                  </text:list-item>
                  <text:list-item text:style-override="id1-3-2-2-1-7-9-2">
                    <text:number>2.</text:number>
                    <text:p text:style-name="al">De investering van het initiatief moet leiden tot het versterken van de zelfredzaamheid van burgers waarbij mensen zo lang mogelijk in hun eigen leefomgeving kunnen blijven wonen en daarbij een verminderde behoefte aan maatwerkvoorzieningen hebben. </text:p>
                  </text:list-item>
                  <text:list-item text:style-override="id1-3-2-2-1-7-9-3">
                    <text:number>3.</text:number>
                    <text:p text:style-name="al">De investering van het initiatief moet eraan bijdragen dat een beroep op duurdere maatwerkvoorzieningen afneemt (beweging naar de voorkant). </text:p>
                  </text:list-item>
                  <text:list-item text:style-override="id1-3-2-2-1-7-9-4">
                    <text:number>4.</text:number>
                    <text:p text:style-name="al">Het college stelt met betrekking tot de ontwikkelagenda spelregels vast. Deze spelregels hebben in ieder geval betrekking op de procedure die gevolgd moet worden om voor subsidie in aanmerking te komen. </text:p>
                  </text:list-item>
                  <text:list-item text:style-override="id1-3-2-2-1-7-9-5">
                    <text:number>5.</text:number>
                    <text:p text:style-name="al">Een ieder met een beoogd initiatief kan een aanvraag indienen conform de procedure zoals opgenomen in de spelregels Ontwikkelagenda Breda doet, samen verder. </text:p>
                  </text:list-item>
                </text:list>
                <text:p text:style-name="al">
              <text:span text:style-name="nadrukvet">2:13 Criteria</text:span>
            </text:p>
                <text:list text:style-name="id1-3-2-2-1-7-11">
                  <text:list-item text:style-override="id1-3-2-2-1-7-11-1">
                    <text:number>1.</text:number>
                    <text:p text:style-name="al">Het college kan subsidie verstrekken voor het uitvoeren van een initiatief voor zover dat:</text:p>
                    <text:list text:style-name="id1-3-2-2-1-7-11-1-3">
                      <text:list-item text:style-override="id1-3-2-2-1-7-11-1-3-1">
                        <text:number>a.</text:number>
                        <text:p text:style-name="al">het initiatief past binnen de uitgangspunten van Breda Doet;</text:p>
                      </text:list-item>
                      <text:list-item text:style-override="id1-3-2-2-1-7-11-1-3-2">
                        <text:number>b.</text:number>
                        <text:p text:style-name="al">er sprake is van ontwikkeling en effectieve oplossingen die bijdrage aan het doel zoals omschreven in het beleidskader “Breda Doet, samen verder”. Het initiatief geeft hiervoor een heldere omschrijving;</text:p>
                      </text:list-item>
                      <text:list-item text:style-override="id1-3-2-2-1-7-11-1-3-3">
                        <text:number>c.</text:number>
                        <text:p text:style-name="al">aannemelijk is onderbouwd wat de werkzame bestanddelen zijn van het initiatief die ervoor zorgen dat er een bijdrage geleverd wordt aan het gestelde doel; </text:p>
                      </text:list-item>
                      <text:list-item text:style-override="id1-3-2-2-1-7-11-1-3-4">
                        <text:number>d.</text:number>
                        <text:p text:style-name="al">het initiatief gericht is op innovatie die al in gang is gezet, waarbij er een extra impuls nodig is voor voortgang. Hiermee wordt bedoeld dat innovatie in eerste instantie als eigen verantwoordelijkheid in de eigen organisatie wordt ingebed. Organisaties moeten uit zichzelf beter willen worden. Dit is een integraal onderdeel van de organisatie. Pas als hiervoor extra geld nodig is, moet het er zijn en kan er een beroep gedaan worden op het budget dat bestemd is voor de ontwikkelagenda;</text:p>
                      </text:list-item>
                      <text:list-item text:style-override="id1-3-2-2-1-7-11-1-3-5">
                        <text:number>e.</text:number>
                        <text:p text:style-name="al">het initiatief gericht is op concrete en realistische resultaten; </text:p>
                      </text:list-item>
                      <text:list-item text:style-override="id1-3-2-2-1-7-11-1-3-6">
                        <text:number>f.</text:number>
                        <text:p text:style-name="al">de resultaten in een realistische verhouding staan tot de gemeentelijke bijdrage;</text:p>
                      </text:list-item>
                      <text:list-item text:style-override="id1-3-2-2-1-7-11-1-3-7">
                        <text:number>g.</text:number>
                        <text:p text:style-name="al">de resultaten verankerd zijn of worden;</text:p>
                      </text:list-item>
                      <text:list-item text:style-override="id1-3-2-2-1-7-11-1-3-8">
                        <text:number>h.</text:number>
                        <text:p text:style-name="al">het initiatief in samenwerking met diverse partijen tot stand is gekomen. Bij voorkeur vormgegeven met de burgers die het betreft; </text:p>
                      </text:list-item>
                      <text:list-item text:style-override="id1-3-2-2-1-7-11-1-3-9">
                        <text:number>i.</text:number>
                        <text:p text:style-name="al">het initiatief voorziet in hoe de resultaten gemonitord gaan worden;</text:p>
                      </text:list-item>
                      <text:list-item text:style-override="id1-3-2-2-1-7-11-1-3-10">
                        <text:number>j.</text:number>
                        <text:p text:style-name="al">aannemelijk onderbouwd is wat financieel nodig is om uitvoering te kunnen geven aan het initiatief, gebaseerd op reële kosten; tevens geeft de initiatiefnemer aan waarom subsidie nodig is en waarom het niet met reguliere middelen (eventueel via ombuiging) gefinancierd kan worden;</text:p>
                      </text:list-item>
                      <text:list-item text:style-override="id1-3-2-2-1-7-11-1-3-11">
                        <text:number>k.</text:number>
                        <text:p text:style-name="al">aannemelijk is onderbouwd dat het initiatief uitvoerbaar is;</text:p>
                      </text:list-item>
                      <text:list-item text:style-override="id1-3-2-2-1-7-11-1-3-12">
                        <text:number>l.</text:number>
                        <text:p text:style-name="al">aannemelijk is onderbouwd dat het initiatief duurzaam is;</text:p>
                      </text:list-item>
                      <text:list-item text:style-override="id1-3-2-2-1-7-11-1-3-13">
                        <text:number>m.</text:number>
                        <text:p text:style-name="al">in het initiatief is aangegeven wat de indieners zelf bijdragen aan het initiatief;</text:p>
                      </text:list-item>
                      <text:list-item text:style-override="id1-3-2-2-1-7-11-1-3-14">
                        <text:number>n.</text:number>
                        <text:p text:style-name="al">indieners in het initiatief zelf hebben aangegeven waarom het innovatief is;</text:p>
                      </text:list-item>
                      <text:list-item text:style-override="id1-3-2-2-1-7-11-1-3-15">
                        <text:number>o.</text:number>
                        <text:p text:style-name="al">indieners in hun initiatief hebben aangegeven hoe het duurzaam binnen de eigen processen in de toekomst ingebed kan worden (zonder extra financiering, het gaat om een eenmalig impuls);</text:p>
                      </text:list-item>
                      <text:list-item text:style-override="id1-3-2-2-1-7-11-1-3-16">
                        <text:number>p.</text:number>
                        <text:p text:style-name="al">het delen van kennis en storytelling onderdeel is van het verankeren van de resultaten. Het van elkaar leren en zo vakmanschap verder ontwikkelen is daarbij uitgangspunt. </text:p>
                      </text:list-item>
                    </text:list>
                  </text:list-item>
                  <text:list-item text:style-override="id1-3-2-2-1-7-11-2">
                    <text:number>2.</text:number>
                    <text:p text:style-name="al">Een subsidie kan voor maximaal twee jaar (2017 en 2018) worden verstrekt.</text:p>
                  </text:list-item>
                </text:list>
                <text:p text:style-name="al">
              <text:span text:style-name="nadrukvet">2:14 Procedure</text:span>
            </text:p>
                <text:list text:style-name="id1-3-2-2-1-7-13">
                  <text:list-item text:style-override="id1-3-2-2-1-7-13-1">
                    <text:number>1.</text:number>
                    <text:p text:style-name="al">Aanvragen voor subsidies voor initiatieven op grond van de ontwikkelagenda kunnen het gehele jaar door worden ingediend.</text:p>
                  </text:list-item>
                  <text:list-item text:style-override="id1-3-2-2-1-7-13-2">
                    <text:number>2.</text:number>
                    <text:p text:style-name="al">Een aanvraag moet worden ingediend met gebruikmaking van het daartoe op voordracht van de Bouwgroep door het college vastgestelde formulier en dient, onverminderd het bepaalde in de ASV, vergezeld te gaan van een advies van de bouwgroep.</text:p>
                  </text:list-item>
                  <text:list-item text:style-override="id1-3-2-2-1-7-13-3">
                    <text:number>3.</text:number>
                    <text:p text:style-name="al">Het door het college vastgestelde formulier zoals genoemd in lid 2 is in lijn met het format dat door de thematafels gebruikt wordt voor de aanvraag van subsidies aangevuld met de criteria zoals opgenomen onder artikel 2:13.</text:p>
                  </text:list-item>
                  <text:list-item text:style-override="id1-3-2-2-1-7-13-4">
                    <text:number>4.</text:number>
                    <text:p text:style-name="al">Onder advies van de bouwgroep als bedoeld in het tweede lid wordt verstaan:</text:p>
                    <text:list text:style-name="id1-3-2-2-1-7-13-4-3">
                      <text:list-item text:style-override="id1-3-2-2-1-7-13-4-3-1">
                        <text:number>a.</text:number>
                        <text:p text:style-name="al">een schriftelijk stuk waaruit gemotiveerd blijkt of en in hoeverre naar het oordeel van de bouwgroep het initiatief voldoet aan de criteria zoals gesteld onder artikel 2:13; </text:p>
                      </text:list-item>
                      <text:list-item text:style-override="id1-3-2-2-1-7-13-4-3-2">
                        <text:number>b.</text:number>
                        <text:p text:style-name="al">een verslag van het overleg met de bouwgroep waarin het initiatief besproken is, inclusief de uitkomst van de bespreking op basis van consent; </text:p>
                      </text:list-item>
                      <text:list-item text:style-override="id1-3-2-2-1-7-13-4-3-3">
                        <text:number>c.</text:number>
                        <text:p text:style-name="al">het oordeel van de bouwgroep op basis van de uitkomst zoals gesteld onder lid a en b; </text:p>
                      </text:list-item>
                      <text:list-item text:style-override="id1-3-2-2-1-7-13-4-3-4">
                        <text:number>d.</text:number>
                        <text:p text:style-name="al">de bouwgroep adviseert op basis van consent.</text:p>
                      </text:list-item>
                    </text:list>
                  </text:list-item>
                  <text:list-item text:style-override="id1-3-2-2-1-7-13-5">
                    <text:number>5.</text:number>
                    <text:p text:style-name="al">Het college beslist uiterlijk binnen zes weken na ontvangst van de volledige aanvraag.</text:p>
                  </text:list-item>
                </text:list>
              </text:list-item>
            </text:list>
            <text:p text:style-name="al">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5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91</meta:user-defined>
    <meta:user-defined meta:name="OVERHEIDop.GmbID/DC.identifier">gmb-2017-68591</meta:user-defined>
    <meta:user-defined meta:name="OVERHEID.TaxonomieBeleidsagenda/OVERHEID.category">Financiën | Organisatie en beleid</meta:user-defined>
    <meta:user-defined meta:name="OVERHEID.Gemeente/DC.spatial">Breda</meta:user-defined>
    <meta:user-defined meta:name="OVERHEIDop.referentienummer">2017-490</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