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Gedragscode bestuurlijke integriteit gemeente Weert 2017 van de volksvertegenwoordigers en bestuurders van de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fractievoorzittersoverleg van 1 februari 2017;</text:p>
            <text:p text:style-name="al">Gezien het advies van de raadscommissie Bedrijfsvoering en Inwoners van 14 februari 2017;</text:p>
            <text:p text:style-name="al">Gelet op de artikelen artikel 15, derde lid, 41c lid 2 en 69 lid 2 van de Gemeentewet;</text:p>
            <text:p text:style-name="al"/>
            <text:p text:style-name="al">
            <text:span text:style-name="nadrukvet">Besluit</text:span>
          </text:p>
            <text:p text:style-name="al">vast te stellen de Gedragscode Bestuurlijke Integriteit van de gemeente Weert 2017.</text:p>
            <text:p text:style-name="al"/>
          </text:section>
        </text:section>
        <text:section text:name="regeling-tekst_id1-3-2-2" text:style-name="regeling-tekst">
          <text:section text:name="hoofdstuk_id1-3-2-2-1" text:style-name="hoofdstuk">
            <text:p text:style-name="hoofdstuk_kop"><text:span text:style-name="label"/> <text:span text:style-name="nr"/> Voorwoord vanuit burgemeester, college en raad</text:p>
            <text:section text:name="artikel_id1-3-2-2-1-2" text:style-name="artikel">
              <text:p text:style-name="artikel_kop_titel"><text:span text:style-name="artikel_kop_label"/> <text:span text:style-name="artikel_kop_nr"/> </text:p>
              <text:p text:style-name="al">
              <text:span text:style-name="nadrukvet">Beste inwoners van Weert, volksvertegenwoordigers en bestuurders,</text:span>
            </text:p>
              <text:p text:style-name="al"/>
              <text:p text:style-name="al">Voor u ligt één korte en bondige gedragscode integriteit. Hier is voor gekozen omdat wij van mening zijn dat je integriteit niet kunt vast- of opleggen.</text:p>
              <text:p text:style-name="al">Je bent en handelt integer of niet en dat kun je alleen zelf bepalen en controleren. Als je ‘s morgens in de spiegel kijkt, weet je zelf of je integer bent of niet.</text:p>
              <text:p text:style-name="al">Volgens Wikipedia is de definitie van integriteit:</text:p>
              <text:p text:style-name="al"/>
              <text:p text:style-name="al">
              <text:span text:style-name="nadrukcur">“Integriteit is de persoonlijke eigenschap, karaktereigenschap, van een individu die inhoudt dat de betrokkene eerlijk en oprecht is en niet omkoopbaar. De persoon beschikt over een intrinsieke betrouwbaarheid, zegt wat hij doet, en doet wat hij zegt, heeft geen verborgen agenda en veinst geen emoties. Een persoon met deze eigenschappen wordt integer genoemd. Een integer persoon zal zijn doen niet laten beïnvloeden door oneigenlijke zaken.”</text:span>
            </text:p>
              <text:p text:style-name="al"/>
              <text:p text:style-name="al">Een persoonlijke eigenschap, karaktereigenschap waar je trots op kunt zijn en daar zijn geen regels of codes voor nodig.</text:p>
              <text:p text:style-name="al">Om met elkaar voortdurend in gesprek te blijven over integriteit is er nu deze minimale gedragscode voor het geval dat.</text:p>
              <text:p text:style-name="al"/>
              <text:p text:style-name="al">Ik wens u een trotse blik in de spiegel!</text:p>
              <text:p text:style-name="al"/>
              <text:p text:style-name="al">
              <text:span text:style-name="nadrukcur">Burgemeester Jos Heijmans</text:span>
            </text:p>
              <text:p text:style-name="al"/>
              <text:p text:style-name="al"/>
              <text:p text:style-name="al"/>
              <text:p text:style-name="al">Een geslaagd gedicht over een integer politicus, dat kom je op de een of andere manier niet snel tegen. Het klinkt haast als een contradictio in terminis, als we naar de vooroordelen luisteren die uit de volksmond rollen. En geef toe, welke lezer zit nu te wachten op van die brave, politiek correcte gedichten? Terwijl dat juist de kern is van wat iedereen van burgemeesters, wethouders en raadsleden vraagt: een bijna bovenmenselijke mate van integriteit, zo hoog dat zelfs Zeus op de top van de Olympus dat niet kan benaderen. Daarvoor heeft Zeus net iets teveel menselijke trekjes. Enfin, wanneer je dan gevraagd wordt om iets korts over integriteit en onze gedragscode te schrijven, liefst in dichtvorm en dan ook nog ‘mooi’, tja, dat legt de lat meteen weer hoog. Misschien wel te hoog. Integer handelen is dan vele malen eenvoudiger dan onder tijdsdruk voldoen aan al de regels van bijvoorbeeld een sonnet, waar trouwens ook weer de nodige varianten van bestaan. Gedragscodes zijn in die zin niet meer dan heldere basisregels, die richting geven aan ons handelen. In mijn ogen moet poëzie schuren, prikkelen, raken. Integriteit daarentegen bestaat pas in optima forma, wanneer het zo gewoon is geworden dat het niet opvalt en er niet meer over gesproken hoeft te worden. </text:p>
              <text:p text:style-name="al"/>
              <text:p text:style-name="al">
              <text:span text:style-name="nadrukcur">Paul Sterk, wethouder</text:span>
            </text:p>
              <text:p text:style-name="al"/>
              <text:p text:style-name="al"/>
              <text:p text:style-name="al">Bestuurlijke integriteit van een raadslid is meer dan alleen je houden aan de regels van deze gedragscode. Integriteit betekent bovenal: een raadslid geeft in zijn of haar functioneren de inwoners van Weert het vertrouwen dat het belangrijke werk in de raad zorgvuldig wordt gedaan en dat de vaak ingrijpende beslissingen op een correcte wijze worden genomen. Daar hoort bij dat in de contacten met inwoners en vertegenwoordigers van maatschappelijke organisaties respectvol wordt omgegaan met hun wensen, problemen en belangen. Ook moet zijn of haar gedrag als privépersoon bijdragen aan dat vertrouwen. </text:p>
              <text:p text:style-name="al">Bij het politieke optreden van het raadslid in raadsvergaderingen en de wijze waarop raadsleden daarbij met elkaar omgaan moet respect voor elkaars uitingen en standpunten eveneens zichtbaar zijn. </text:p>
              <text:p text:style-name="al">Dit zijn eisen en verwachtingen die niet in regels zijn te vatten, maar wel van groot belang zijn.</text:p>
              <text:p text:style-name="al">Met het vaststellen van deze gedragscode spreekt de gemeenteraad uit dat van alle raadsleden en commissieleden niet- raadsleden verwacht mag worden dat zij zich aan de code zullen houden en naar het bepaalde in deze inleiding zullen handelen. </text:p>
              <text:p text:style-name="al"/>
              <text:p text:style-name="al">
              <text:span text:style-name="nadrukcur">Pierre </text:span>
              <text:span text:style-name="nadrukcur">Sijben</text:span>
              <text:span text:style-name="nadrukcur"> en Gerrit van Buuren, raadsleden</text:span>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text:p>
              <text:p text:style-name="al"/>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Een betrouwbare overheid is van eminent belang. </text:p>
              <text:p text:style-name="al"/>
              <text:p text:style-name="al">Vertrekpunt voor de politieke ambtsdrager is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Dat geldt niet alleen tijdens vergaderingen en bijeenkomsten, maar ook in persoonlijke contacten en bij het gebruik van sociale media. </text:p>
              <text:p text:style-name="al"/>
              <text:p text:style-name="al">De volksvertegenwoordiging stelt zowel voor de eigen leden als voor de dagelijkse bestuurders (de burgemeester en de wethouders) een gedragscode vast. Dat is zo vastgelegd in de Gemeentewet. De gemeente Weert kiest er nadrukkelijk voor om één gedragscode op te stellen voor zowel de volksvertegenwoordigers als het bestuur.</text:p>
            </text:section>
            <text:section text:name="artikel_id1-3-2-2-2-3" text:style-name="artikel">
              <text:p text:style-name="artikel_kop_titel"><text:span text:style-name="artikel_kop_label"/> <text:span text:style-name="artikel_kop_nr"/> Doel van deze gedragscode</text:p>
              <text:p text:style-name="al">Met deze gedragscode willen wij volksvertegenwoordigers en bestuurders een houvast bieden in kwesties die raken aan integriteit. De tekst van de artikelen in de code is gebaseerd op de wet. </text:p>
            </text:section>
            <text:section text:name="artikel_id1-3-2-2-2-4" text:style-name="artikel">
              <text:p text:style-name="artikel_kop_titel"><text:span text:style-name="artikel_kop_label"/> <text:span text:style-name="artikel_kop_nr"/> Voor wie is deze gedragscode geschreven?</text:p>
              <text:p text:style-name="al">De regels van deze gedragscode gelden voor de raadsleden, de leden van gemeentelijke commissies op grond van de artikelen 82, 83 en 84 Gemeentewet, de burgemeester en de wethouders van de gemeente Weert. </text:p>
            </text:section>
            <text:section text:name="artikel_id1-3-2-2-2-5" text:style-name="artikel">
              <text:p text:style-name="artikel_kop_titel"><text:span text:style-name="artikel_kop_label"/> <text:span text:style-name="artikel_kop_nr"/> Functies van de gedragscode</text:p>
              <text:p text:style-name="al">De gedragscode heeft een aantal algemene functies. De code:</text:p>
              <text:list text:style-name="id1-3-2-2-2-5-3">
                <text:list-item text:style-override="id1-3-2-2-2-5-3-1">
                  <text:number>•</text:number>
                  <text:p text:style-name="al">stelt de norm;</text:p>
                </text:list-item>
                <text:list-item text:style-override="id1-3-2-2-2-5-3-2">
                  <text:number>•</text:number>
                  <text:p text:style-name="al">geeft richting aan de morele oordeelsvorming van individuen.</text:p>
                </text:list-item>
              </text:list>
              <text:p text:style-name="al"/>
              <text:p text:style-name="al">Er zijn verschillende fasen te onderscheiden die spelen bij het toezien op de naleving van de code, te weten:</text:p>
              <text:list text:style-name="id1-3-2-2-2-5-6">
                <text:list-item text:style-override="id1-3-2-2-2-5-6-1">
                  <text:number>•</text:number>
                  <text:p text:style-name="al">het bespreken van lastige integriteitkwesties;</text:p>
                </text:list-item>
                <text:list-item text:style-override="id1-3-2-2-2-5-6-2">
                  <text:number>•</text:number>
                  <text:p text:style-name="al">het signaleren van vermoedens van schendingen van de code;</text:p>
                </text:list-item>
                <text:list-item text:style-override="id1-3-2-2-2-5-6-3">
                  <text:number>•</text:number>
                  <text:p text:style-name="al">het eventueel onderzoeken van vermoedens van schendingen van de code;</text:p>
                </text:list-item>
                <text:list-item text:style-override="id1-3-2-2-2-5-6-4">
                  <text:number>•</text:number>
                  <text:p text:style-name="al">het eventueel sanctioneren van schendingen van de code.</text:p>
                </text:list-item>
              </text:list>
              <text:p text:style-name="al"/>
              <text:p text:style-name="al">In iedere fase is het van belang om ‘onpartijdig’, ‘terughoudend met publiciteit’ en ‘zorgvuldig’ te zijn. Alleen dan kan een rechtvaardige manier van handhaven van de gedragscode worden gegarandeerd.</text:p>
            </text:section>
            <text:section text:name="artikel_id1-3-2-2-2-6" text:style-name="artikel">
              <text:p text:style-name="artikel_kop_titel"><text:span text:style-name="artikel_kop_label"/> <text:span text:style-name="artikel_kop_nr"/> Kernwaarden</text:p>
              <text:p text:style-name="al">De volksvertegenwoordigers en bestuurders van de gemeente Weert gaan bij hun handelen uit van de volgende kernwaarden:</text:p>
              <text:list text:style-name="id1-3-2-2-2-6-3">
                <text:list-item text:style-override="id1-3-2-2-2-6-3-1">
                  <text:number>•</text:number>
                  <text:p text:style-name="al">Openheid en integriteit</text:p>
                </text:list-item>
                <text:list-item text:style-override="id1-3-2-2-2-6-3-2">
                  <text:number>•</text:number>
                  <text:p text:style-name="al">Participatie</text:p>
                </text:list-item>
                <text:list-item text:style-override="id1-3-2-2-2-6-3-3">
                  <text:number>•</text:number>
                  <text:p text:style-name="al">Behoorlijke contacten met burgers</text:p>
                </text:list-item>
                <text:list-item text:style-override="id1-3-2-2-2-6-3-4">
                  <text:number>•</text:number>
                  <text:p text:style-name="al">Doelgerichtheid en doelmatigheid</text:p>
                </text:list-item>
                <text:list-item text:style-override="id1-3-2-2-2-6-3-5">
                  <text:number>•</text:number>
                  <text:p text:style-name="al">Legitimiteit</text:p>
                </text:list-item>
                <text:list-item text:style-override="id1-3-2-2-2-6-3-6">
                  <text:number>•</text:number>
                  <text:p text:style-name="al">Lerend en zelfreinigend vermogen en verantwoording</text:p>
                </text:list-item>
                <text:list-item text:style-override="id1-3-2-2-2-6-3-7">
                  <text:number>•</text:number>
                  <text:p text:style-name="al">Voorkomen van belangenverstrengeling</text:p>
                </text:list-item>
                <text:list-item text:style-override="id1-3-2-2-2-6-3-8">
                  <text:number>•</text:number>
                  <text:p text:style-name="al">Betrouwbaarheid</text:p>
                </text:list-item>
                <text:list-item text:style-override="id1-3-2-2-2-6-3-9">
                  <text:number>•</text:number>
                  <text:p text:style-name="al">Dienstbaarheid</text:p>
                </text:list-item>
                <text:list-item text:style-override="id1-3-2-2-2-6-3-10">
                  <text:number>•</text:number>
                  <text:p text:style-name="al">Functionaliteit</text:p>
                </text:list-item>
                <text:list-item text:style-override="id1-3-2-2-2-6-3-11">
                  <text:number>•</text:number>
                  <text:p text:style-name="al">Onafhankelijkheid</text:p>
                </text:list-item>
                <text:list-item text:style-override="id1-3-2-2-2-6-3-12">
                  <text:number>•</text:number>
                  <text:p text:style-name="al">Zorgvuldigheid</text:p>
                </text:list-item>
              </text:list>
            </text:section>
            <text:section text:name="artikel_id1-3-2-2-2-7" text:style-name="artikel">
              <text:p text:style-name="artikel_kop_titel"><text:span text:style-name="artikel_kop_label"/> <text:span text:style-name="artikel_kop_nr"/> Belangenverstrengeling</text:p>
              <text:p text:style-name="al">Een volksvertegenwoordiger/bestuurder gaat actief en uit zichzelf belangenverstrengeling tegen.</text:p>
            </text:section>
            <text:section text:name="artikel_id1-3-2-2-2-8" text:style-name="artikel">
              <text:p text:style-name="artikel_kop_titel"><text:span text:style-name="artikel_kop_label">Artikel</text:span> <text:span text:style-name="artikel_kop_nr">1.</text:span> Financiële belangen</text:p>
              <text:list text:style-name="id1-3-2-2-2-8-2">
                <text:list-item text:style-override="id1-3-2-2-2-8-2">
                  <text:number>1.</text:number>
                  <text:p text:style-name="al">Een volksvertegenwoordiger/bestuurder doet opgave van zijn financiële en zakelijke belangen in ondernemingen en organisaties, waarmee de gemeente zaken doet of waarin de gemeente een belang heeft. </text:p>
                </text:list-item>
                <text:list-item text:style-override="id1-3-2-2-2-8-3">
                  <text:number>2.</text:number>
                  <text:p text:style-name="al">Bij privaat-publieke samenwerkingsrelaties wordt (de schijn van) bevoordeling in strijd met eerlijke concurrentieverhoudingen voorkomen.</text:p>
                </text:list-item>
                <text:list-item text:style-override="id1-3-2-2-2-8-4">
                  <text:number>3.</text:number>
                  <text:p text:style-name="al">Een volksvertegenwoordiger/bestuurder, die familie- of vriendschapsbetrekkingen of anderszins persoonlijke betrekkingen heeft met een aanbieder van diensten aan de gemeente, onthoudt zich van deelname aan het besluitvormingsproces over de betreffende opdracht.</text:p>
                </text:list-item>
                <text:list-item text:style-override="id1-3-2-2-2-8-5">
                  <text:number>4.</text:number>
                  <text:p text:style-name="al">De opgave van de financiële belangen van de burgemeester en de wethouders is openbaar en door derden te raadplegen.</text:p>
                </text:list-item>
              </text:list>
            </text:section>
            <text:section text:name="artikel_id1-3-2-2-2-9" text:style-name="artikel">
              <text:p text:style-name="artikel_kop_titel"><text:span text:style-name="artikel_kop_label">Artikel</text:span> <text:span text:style-name="artikel_kop_nr">2a.</text:span> Draaideurconstructie</text:p>
              <text:p text:style-name="al">Een oud-volksvertegenwoordiger/bestuurder mag gedurende een periode van één jaar na de zittingstermijn buiten een dienstverband, raadslidmaatschap en wethouderschap om geen betaalde werkzaamheden voor de gemeente verrichten.</text:p>
            </text:section>
            <text:section text:name="artikel_id1-3-2-2-2-10" text:style-name="artikel">
              <text:p text:style-name="artikel_kop_titel"><text:span text:style-name="artikel_kop_label">Artikel</text:span> <text:span text:style-name="artikel_kop_nr">2b.</text:span> Verbonden partij</text:p>
              <text:list text:style-name="id1-3-2-2-2-10-2">
                <text:list-item text:style-override="id1-3-2-2-2-10-2">
                  <text:number>1.</text:number>
                  <text:p text:style-name="al">Burgemeester en wethouders dragen een burgemeester of een wethouder niet eerder dan een jaar na diens aftreden voor als kandidaat voor benoeming tot commissaris dan wel bestuurslid van een verbonden partij.</text:p>
                </text:list-item>
                <text:list-item text:style-override="id1-3-2-2-2-10-3">
                  <text:number>2.</text:number>
                  <text:p text:style-name="al">Onder verbonden partij wordt verstaan hetgeen hieronder wordt verstaan in artikel 1.1 van het Besluit begroting en verantwoording provincies en gemeenten.</text:p>
                </text:list-item>
              </text:list>
            </text:section>
            <text:section text:name="artikel_id1-3-2-2-2-11" text:style-name="artikel">
              <text:p text:style-name="artikel_kop_titel"><text:span text:style-name="artikel_kop_label">Artikel</text:span> <text:span text:style-name="artikel_kop_nr">3.</text:span> Functie na aftreden</text:p>
              <text:p text:style-name="al">De burgemeester en de wethouders handelen in de uitoefening van hun ambt niet zodanig dat zij vooruitlopen op een functie na aftreden.</text:p>
            </text:section>
            <text:section text:name="artikel_id1-3-2-2-2-12" text:style-name="artikel">
              <text:p text:style-name="artikel_kop_titel"><text:span text:style-name="artikel_kop_label">Artikel</text:span> <text:span text:style-name="artikel_kop_nr">4.</text:span> Nevenfuncties</text:p>
              <text:list text:style-name="id1-3-2-2-2-12-2">
                <text:list-item text:style-override="id1-3-2-2-2-12-2">
                  <text:number>1.</text:number>
                  <text:p text:style-name="al">Een volksvertegenwoordiger/bestuurder vervult geen nevenfuncties die een risico vormen voor een integere invulling van het ambt.</text:p>
                </text:list-item>
                <text:list-item text:style-override="id1-3-2-2-2-12-3">
                  <text:number>2.</text:number>
                  <text:p text:style-name="al">De volksvertegenwoordiger/bestuurder levert de informatie aan over de (neven)functies die openbaar gemaakt moeten worden bij aanvang van zijn ambt. Als gaande zijn functie nieuwe (neven)functies aanvaard worden of de omstandigheden met betrekking tot bestaande (neven)functies wijzigen, wordt de informatie die hierop betrekking heeft binnen één week aangeleverd bij de gemeente.</text:p>
                </text:list-item>
                <text:list-item text:style-override="id1-3-2-2-2-12-4">
                  <text:number>3.</text:number>
                  <text:p text:style-name="al">De informatie betreft in ieder geval:</text:p>
                  <text:list text:style-name="id1-3-2-2-2-12-4-3">
                    <text:list-item text:style-override="id1-3-2-2-2-12-4-3-1">
                      <text:number>a.</text:number>
                      <text:p text:style-name="al"> de omschrijving van de (neven)functie;</text:p>
                    </text:list-item>
                    <text:list-item text:style-override="id1-3-2-2-2-12-4-3-2">
                      <text:number>b.</text:number>
                      <text:p text:style-name="al"> de organisatie voor wie de (neven)functie wordt verricht;</text:p>
                    </text:list-item>
                    <text:list-item text:style-override="id1-3-2-2-2-12-4-3-3">
                      <text:number>c.</text:number>
                      <text:p text:style-name="al"> of het al dan niet een (neven)functie betreft uit hoofde van het ambt; </text:p>
                    </text:list-item>
                    <text:list-item text:style-override="id1-3-2-2-2-12-4-3-4">
                      <text:number>d.</text:number>
                      <text:p text:style-name="al"> of de (neven)functie bezoldigd of onbezoldigd is.</text:p>
                    </text:list-item>
                    <text:list-item text:style-override="id1-3-2-2-2-12-4-3-5">
                      <text:number>e.</text:number>
                      <text:p text:style-name="al"> indien bezoldigd – voor zover deze openbaar gemaakt moeten worden (wethouders) - wat de inkomsten daaruit zijn.</text:p>
                    </text:list-item>
                  </text:list>
                </text:list-item>
                <text:list-item text:style-override="id1-3-2-2-2-12-5">
                  <text:number>4.</text:number>
                  <text:p text:style-name="al">Er wordt een openbaar register aangelegd, dat via internet raadpleegbaar is.</text:p>
                </text:list-item>
              </text:list>
            </text:section>
            <text:p text:style-name="hoofdstuk_bottom"/>
          </text:section>
          <text:section text:name="hoofdstuk_id1-3-2-2-3" text:style-name="hoofdstuk">
            <text:p text:style-name="hoofdstuk_kop"><text:span text:style-name="label"/> <text:span text:style-name="nr"/> Informatie</text:p>
            <text:section text:name="artikel_id1-3-2-2-3-2" text:style-name="artikel">
              <text:p text:style-name="artikel_kop_titel"><text:span text:style-name="artikel_kop_label">Artikel</text:span> <text:span text:style-name="artikel_kop_nr">5.</text:span> Zorgvuldigheid</text:p>
              <text:p text:style-name="al">De volksvertegenwoordiger/bestuurder gaat zorgvuldig en correct om met informatie waarover hij uit hoofde van zijn ambt beschikt en zorgt ervoor dat vertrouwelijke en geheime informatie waarover hij beschikt veilig wordt bewaard. Vertrouwelijke en geheime informatie verstrekt hij niet aan derden. </text:p>
            </text:section>
            <text:section text:name="artikel_id1-3-2-2-3-3" text:style-name="artikel">
              <text:p text:style-name="artikel_kop_titel"><text:span text:style-name="artikel_kop_label">Artikel</text:span> <text:span text:style-name="artikel_kop_nr">6.</text:span> Eigen bate</text:p>
              <text:p text:style-name="al">De volksvertegenwoordiger/bestuurder maakt niet ten eigen bate of ten bate van derden gebruik van in de uitoefening van het ambt verkregen niet-openbare informatie.</text:p>
            </text:section>
            <text:p text:style-name="hoofdstuk_bottom"/>
          </text:section>
          <text:section text:name="hoofdstuk_id1-3-2-2-4" text:style-name="hoofdstuk">
            <text:p text:style-name="hoofdstuk_kop"><text:span text:style-name="label"/> <text:span text:style-name="nr"/> Geschenken en uitnodigingen</text:p>
            <text:section text:name="artikel_id1-3-2-2-4-2" text:style-name="artikel">
              <text:p text:style-name="artikel_kop_titel"><text:span text:style-name="artikel_kop_label">Artikel</text:span> <text:span text:style-name="artikel_kop_nr">7.</text:span> Geschenken</text:p>
              <text:list text:style-name="id1-3-2-2-4-2-2">
                <text:list-item text:style-override="id1-3-2-2-4-2-2">
                  <text:number> 1. </text:number>
                  <text:p text:style-name="al">Een volksvertegenwoordiger/bestuurder mag zijn invloed en zijn stem niet laten kopen of beïnvloeden door geld, goederen of diensten die hem zijn gegeven of hem in het vooruitzicht zijn gesteld.</text:p>
                </text:list-item>
                <text:list-item text:style-override="id1-3-2-2-4-2-3">
                  <text:number>2.</text:number>
                  <text:p text:style-name="al">De volksvertegenwoordiger/bestuurder mag incidentele geschenken die een geschatte waarde van ten hoogste € 50,- vertegenwoordigen behouden.</text:p>
                </text:list-item>
                <text:list-item text:style-override="id1-3-2-2-4-2-4">
                  <text:number>3.</text:number>
                  <text:p text:style-name="al">Geschenken die de volksvertegenwoordiger/bestuurder uit hoofde van zijn ambt ontvangt en die een geschatte waarde van meer dan € 50,- vertegenwoordigen worden, als zij niet worden teruggestuurd, eigendom van de gemeente.</text:p>
                </text:list-item>
              </text:list>
            </text:section>
            <text:section text:name="artikel_id1-3-2-2-4-3" text:style-name="artikel">
              <text:p text:style-name="artikel_kop_titel"><text:span text:style-name="artikel_kop_label">Artikel</text:span> <text:span text:style-name="artikel_kop_nr">8.</text:span> Lunches, diners, recepties, excursies, evenementen en reizen</text:p>
              <text:p text:style-name="al">Een volksvertegenwoordiger/bestuurder moet actief voorkomen dat hij door het accepteren van uitnodigingen voor activiteiten, die niet door de gemeente georganiseerd en betaald worden, in de uitoefening van zijn functie en de besluitvorming wordt beïnvloed.</text:p>
            </text:section>
            <text:p text:style-name="hoofdstuk_bottom"/>
          </text:section>
          <text:section text:name="hoofdstuk_id1-3-2-2-5" text:style-name="hoofdstuk">
            <text:p text:style-name="hoofdstuk_kop"><text:span text:style-name="label"/> <text:span text:style-name="nr"/> Gebruik van voorzieningen van de gemeente</text:p>
            <text:section text:name="artikel_id1-3-2-2-5-2" text:style-name="artikel">
              <text:p text:style-name="artikel_kop_titel"><text:span text:style-name="artikel_kop_label">Artikel</text:span> <text:span text:style-name="artikel_kop_nr">9.</text:span> Faciliteiten en middelen</text:p>
              <text:p text:style-name="al">Een volksvertegenwoordiger/bestuurder houdt zich aan het beleid dat is vastgesteld voor het gebruik van gemeentelijke faciliteiten en financiële middelen.</text:p>
            </text:section>
            <text:section text:name="artikel_id1-3-2-2-5-3" text:style-name="artikel">
              <text:p text:style-name="artikel_kop_titel"><text:span text:style-name="artikel_kop_label">Artikel</text:span> <text:span text:style-name="artikel_kop_nr">10.</text:span> Voorzieningen</text:p>
              <text:p text:style-name="al">Een volksvertegenwoordiger/bestuurder houdt zich aan het beleid dat is vastgesteld voor het gebruik van interne voorzieningen van algemene aard, zoals toegang tot stadhuis, computerapparatuur met software en toebehoren, (mobiele) telefoon, fax, printer/-kopieerapparatuur en dergelijke.</text:p>
            </text:section>
            <text:section text:name="artikel_id1-3-2-2-5-4" text:style-name="artikel">
              <text:p text:style-name="artikel_kop_titel"><text:span text:style-name="artikel_kop_label">Artikel</text:span> <text:span text:style-name="artikel_kop_nr">11.</text:span> Declaraties</text:p>
              <text:p text:style-name="al">Een volksvertegenwoordiger/bestuurder houdt zich aan de regelgeving en het beleid dat is vastgesteld met betrekking tot onkostenvergoedingen en declaraties.</text:p>
            </text:section>
            <text:p text:style-name="hoofdstuk_bottom"/>
          </text:section>
          <text:section text:name="hoofdstuk_id1-3-2-2-6" text:style-name="hoofdstuk">
            <text:p text:style-name="hoofdstuk_kop"><text:span text:style-name="label"/> <text:span text:style-name="nr"/> Uitvoering gedragscode</text:p>
            <text:section text:name="artikel_id1-3-2-2-6-2" text:style-name="artikel">
              <text:p text:style-name="artikel_kop_titel"><text:span text:style-name="artikel_kop_label">Artikel</text:span> <text:span text:style-name="artikel_kop_nr">12.</text:span> Naleving en beleving</text:p>
              <text:p text:style-name="al">De volksvertegenwoordigers en bestuurders van de gemeente Weert bevorderen de naleving en beleving van deze gedragscode in gezamenlijkheid. </text:p>
            </text:section>
            <text:section text:name="artikel_id1-3-2-2-6-3" text:style-name="artikel">
              <text:p text:style-name="artikel_kop_titel"><text:span text:style-name="artikel_kop_label">Artikel</text:span> <text:span text:style-name="artikel_kop_nr">13.</text:span> Meldingsregeling</text:p>
              <text:list text:style-name="id1-3-2-2-6-3-2">
                <text:list-item text:style-override="id1-3-2-2-6-3-2">
                  <text:number> 1. </text:number>
                  <text:p text:style-name="al">Er worden afspraken gemaakt over: </text:p>
                  <text:list text:style-name="id1-3-2-2-6-3-2-3">
                    <text:list-item text:style-override="id1-3-2-2-6-3-2-3-1">
                      <text:number>a.</text:number>
                      <text:p text:style-name="al">de periodieke bespreking van het onderwerp integriteit;</text:p>
                    </text:list-item>
                    <text:list-item text:style-override="id1-3-2-2-6-3-2-3-2">
                      <text:number>b.</text:number>
                      <text:p text:style-name="al"> de processtappen die worden gevolgd ingeval van een vermoeden van een integriteitsschending door een politieke ambtsdrager van de gemeente.</text:p>
                    </text:list-item>
                  </text:list>
                </text:list-item>
                <text:list-item text:style-override="id1-3-2-2-6-3-3">
                  <text:number> 2. </text:number>
                  <text:p text:style-name="al"> De raad, het college en de burgemeester leggen jaarlijks een gezamenlijke verklaring af over het functioneren van de gedragscode. De griffier en de gemeentesecretaris ondersteunen hen hierbij.</text:p>
                </text:list-item>
              </text:list>
            </text:section>
            <text:p text:style-name="hoofdstuk_bottom"/>
          </text:section>
          <text:section text:name="hoofdstuk_id1-3-2-2-7" text:style-name="hoofdstuk">
            <text:p text:style-name="hoofdstuk_kop"><text:span text:style-name="label"/> <text:span text:style-name="nr"/> Citeertitel en inwerkingtreding</text:p>
            <text:section text:name="artikel_id1-3-2-2-7-2" text:style-name="artikel">
              <text:p text:style-name="artikel_kop_titel"><text:span text:style-name="artikel_kop_label">Artikel</text:span> <text:span text:style-name="artikel_kop_nr">14.</text:span> Intrekking oude regelingen</text:p>
              <text:p text:style-name="al">Ingetrokken worden:</text:p>
              <text:list text:style-name="id1-3-2-2-7-2-3">
                <text:list-item text:style-override="id1-3-2-2-7-2-3-1">
                  <text:number>•</text:number>
                  <text:p text:style-name="al">de “Gedragscode Bestuurlijke Integriteit voor de leden van de raad en de commissieleden-niet-raadsleden van de gemeente Weert”; </text:p>
                </text:list-item>
                <text:list-item text:style-override="id1-3-2-2-7-2-3-2">
                  <text:number>•</text:number>
                  <text:p text:style-name="al">de “Gedragscode bestuurlijke integriteit voor de wethouders van de gemeente Weert”;</text:p>
                </text:list-item>
                <text:list-item text:style-override="id1-3-2-2-7-2-3-3">
                  <text:number>•</text:number>
                  <text:p text:style-name="al">de “Gedragscode bestuurlijke integriteit voor de wethouders van de gemeente Weert”;</text:p>
                </text:list-item>
              </text:list>
              <text:p text:style-name="al">allen vastgesteld bij besluit van de raad van de gemeente Weert d.d. 30 oktober 2003.</text:p>
            </text:section>
            <text:section text:name="artikel_id1-3-2-2-7-3" text:style-name="artikel">
              <text:p text:style-name="artikel_kop_titel"><text:span text:style-name="artikel_kop_label">Artikel</text:span> <text:span text:style-name="artikel_kop_nr">15.</text:span> Inwerkingtreding</text:p>
              <text:p text:style-name="al">Deze gedragscode treedt in werking op 1 maart 2017. </text:p>
            </text:section>
            <text:section text:name="artikel_id1-3-2-2-7-4" text:style-name="artikel">
              <text:p text:style-name="artikel_kop_titel"><text:span text:style-name="artikel_kop_label">Artikel</text:span> <text:span text:style-name="artikel_kop_nr">16.</text:span> Citeertitel</text:p>
              <text:p text:style-name="al">Deze gedragscode wordt aangehaald als: “Gedragscode bestuurlijke integriteit van de gemeente Weert 2017”.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eert in zijn vergadering van 22 februari 2017.</text:span></text:p>
            <text:p><text:span text:style-name="functie"/></text:p>
            <text:p><text:span text:style-name="functie"> De griffier, De voorzitter,</text:span></text:p>
            <text:p><text:span text:style-name="functie"/></text:p>
            <text:p><text:span text:style-name="functie"/></text:p>
            <text:p><text:span text:style-name="functie"> M.H.R.M. Wolfs-Corten 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estuurlijke integriteit gemeente Weert 2017 van de volksvertegenwoordigers en bestuurders van de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20</meta:user-defined>
    <meta:user-defined meta:name="OVERHEIDop.GmbID/DC.identifier">gmb-2017-52720</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