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Gebiedsaanwijzing “Paardenmarkt en omgeving”, gemeente Alkmaar</text:p>
      <text:section text:name="regeling_id1-3-2" text:style-name="regeling">
        <text:section text:name="aanhef_id1-3-2-1" text:style-name="aanhef">
          <text:section text:name="preambule_id1-3-2-1-1" text:style-name="preambule">
            <text:p text:style-name="al">Gebiedsaanwijzing “Paardenmarkt en omgeving”</text:p>
            <text:p text:style-name="al"/>
            <text:p text:style-name="al">De burgemeester van Alkmaar;</text:p>
            <text:p text:style-name="al"/>
            <text:p text:style-name="al">overwegende;</text:p>
            <text:p text:style-name="al"/>
            <text:p text:style-name="al">dat het op grond van artikel 2:45, tweede lid, van de Algemene plaatselijke verordening (Apv) verboden is op door de burgemeester aangewezen openbare plaatsen of op openbaar water alcoholhoudende drank te nuttigen of bij zich te hebben in aangebroken flessen, blikjes en dergelijke;</text:p>
            <text:p text:style-name="al"/>
            <text:p text:style-name="al">dat in de periode van eind 2015 tot nu zich verschillende problemen voordoen op en rond de Paardenmarkt te Alkmaar. Er is sprake van met alcoholgebruik samenhangende overlast, zoals luid praten en schreeuwen, lastig vallen en intimideren van voorbijgangers, ruzies en vechtpartijen, vervuiling van de omgeving, wildplassen en dergelijke. De overlast en problemen worden veroorzaakt door verschillende groepen van meerder- en minderjarigen die op en rond de Paardenmarkt hangen. Door omwonenden en overige gebruikers op en rond de Paardenmarkt wordt hierover veelvuldig geklaagd;</text:p>
            <text:p text:style-name="al"/>
            <text:p text:style-name="al">dat ondanks de inzet – onder regie van de GGD (project Paardenmarkt – Alkmaar) – van stadstoezicht, politie, GGD Vangnet &amp; Advies, Brijder, Parlan, Transferium dnoDoen, Leger des Heils Vast &amp; Verder, Straatgeluid en jeugd- en gezinscoaches de overlast op en rond de Paardenmarkt niet afdoende afneemt. De verwachting was dat na de zomervakantie in 2016 de overlast zou afnemen, omdat de scholen dan weer beginnen en minderjarigen geacht worden hun tijd op school door te brengen. Deze verwachting is niet uitgekomen en de overlast is nog niet voldoende afgenomen. Het alcoholverbod kan een bijdrage leveren aan het verminderen van de overlast;</text:p>
            <text:p text:style-name="al"/>
            <text:p text:style-name="al">dat een alcoholverbod op en rond de Paardenmarkt bijdraagt aan het verminderen van de overlast;</text:p>
            <text:p text:style-name="al"/>
            <text:p text:style-name="al">dat op grond van artikel 2:45, vierde lid, van de Apv de burgemeester plaatsen en tijden kan aanwijzen waarop het verbod als bedoeld in artikel 2:45, tweede lid, van de Apv niet van toepassing is. </text:p>
            <text:p text:style-name="al"/>
            <text:p text:style-name="al">dat op en rond de Paardenmarkt met enige regelmaat activiteiten of evenementen worden georganiseerd waarbij een ontheffing op grond van artikel 35 van de Drank- en Horecawet wordt verleend voor het verstrekken van alcoholhoudende drank. Om dergelijke activiteiten of evenementen toch doorgang te laten vinden is het noodzakelijk om een uitzondering op het alcoholverbod te maken;</text:p>
            <text:p text:style-name="al"/>
            <text:p text:style-name="al">gelet op het voorgaande;</text:p>
            <text:p text:style-name="al"/>
          </text:section>
        </text:section>
        <text:section text:name="regeling-tekst_id1-3-2-2" text:style-name="regeling-tekst">
          <text:section text:name="artikel_id1-3-2-2-1" text:style-name="artikel">
            <text:p text:style-name="artikel_kop_titel"><text:span text:style-name="artikel_kop_label"/> b e s l u i t :</text:p>
            <text:list text:style-name="id1-3-2-2-1-2">
              <text:list-item text:style-override="id1-3-2-2-1-2">
                <text:number> I. </text:number>
                <text:p text:style-name="al">de openbare plaatsen op en rond de Paardenmarkt, zoals weergeven op de bij dit besluit behorende kaart met nr. 17avA-01, aan te wijzen als gebied waarbinnen het verboden is om alcoholhoudende drank te nuttigen of bij zich te hebben in aangebroken flessen, blikjes en dergelijke. Het aangewezen gebied omvat, onder meer en al dan gedeeltelijk, de volgende straten, pleinen en/of plantsoenen:</text:p>
                <text:list text:style-name="id1-3-2-2-1-2-3">
                  <text:list-item text:style-override="id1-3-2-2-1-2-3-1">
                    <text:number>•</text:number>
                    <text:p text:style-name="al">Paardenmarkt,</text:p>
                  </text:list-item>
                  <text:list-item text:style-override="id1-3-2-2-1-2-3-2">
                    <text:number>•</text:number>
                    <text:p text:style-name="al">Paternosterstraat,</text:p>
                  </text:list-item>
                  <text:list-item text:style-override="id1-3-2-2-1-2-3-3">
                    <text:number>•</text:number>
                    <text:p text:style-name="al">Kanaalkade (gedeelte),</text:p>
                  </text:list-item>
                  <text:list-item text:style-override="id1-3-2-2-1-2-3-4">
                    <text:number>•</text:number>
                    <text:p text:style-name="al">Achter De Vest,</text:p>
                  </text:list-item>
                  <text:list-item text:style-override="id1-3-2-2-1-2-3-5">
                    <text:number>•</text:number>
                    <text:p text:style-name="al">Dubbelebuurt,</text:p>
                  </text:list-item>
                  <text:list-item text:style-override="id1-3-2-2-1-2-3-6">
                    <text:number>•</text:number>
                    <text:p text:style-name="al">Canadaplein,</text:p>
                  </text:list-item>
                  <text:list-item text:style-override="id1-3-2-2-1-2-3-7">
                    <text:number>•</text:number>
                    <text:p text:style-name="al">Bagijnenstraat (gedeelte),</text:p>
                  </text:list-item>
                  <text:list-item text:style-override="id1-3-2-2-1-2-3-8">
                    <text:number>•</text:number>
                    <text:p text:style-name="al">Kerkstraat,</text:p>
                  </text:list-item>
                  <text:list-item text:style-override="id1-3-2-2-1-2-3-9">
                    <text:number>•</text:number>
                    <text:p text:style-name="al">Koorstraat,</text:p>
                  </text:list-item>
                  <text:list-item text:style-override="id1-3-2-2-1-2-3-10">
                    <text:number>•</text:number>
                    <text:p text:style-name="al">Sint Sebastianstraat,</text:p>
                  </text:list-item>
                  <text:list-item text:style-override="id1-3-2-2-1-2-3-11">
                    <text:number>•</text:number>
                    <text:p text:style-name="al">Sint Laurensstraat,</text:p>
                  </text:list-item>
                  <text:list-item text:style-override="id1-3-2-2-1-2-3-12">
                    <text:number>•</text:number>
                    <text:p text:style-name="al">Kerkplein,</text:p>
                  </text:list-item>
                  <text:list-item text:style-override="id1-3-2-2-1-2-3-13">
                    <text:number>•</text:number>
                    <text:p text:style-name="al">Gasthuisstraat,</text:p>
                  </text:list-item>
                  <text:list-item text:style-override="id1-3-2-2-1-2-3-14">
                    <text:number>•</text:number>
                    <text:p text:style-name="al">Zevenhuizen,</text:p>
                  </text:list-item>
                  <text:list-item text:style-override="id1-3-2-2-1-2-3-15">
                    <text:number>•</text:number>
                    <text:p text:style-name="al">Gedempte Nieuwesloot (gedeelte),</text:p>
                  </text:list-item>
                  <text:list-item text:style-override="id1-3-2-2-1-2-3-16">
                    <text:number>•</text:number>
                    <text:p text:style-name="al">Museumstraat,</text:p>
                  </text:list-item>
                  <text:list-item text:style-override="id1-3-2-2-1-2-3-17">
                    <text:number>•</text:number>
                    <text:p text:style-name="al">Sint Jorisstraat,</text:p>
                  </text:list-item>
                  <text:list-item text:style-override="id1-3-2-2-1-2-3-18">
                    <text:number>•</text:number>
                    <text:p text:style-name="al">Doelenveld,</text:p>
                  </text:list-item>
                  <text:list-item text:style-override="id1-3-2-2-1-2-3-19">
                    <text:number>•</text:number>
                    <text:p text:style-name="al">Doelenkluft,</text:p>
                  </text:list-item>
                  <text:list-item text:style-override="id1-3-2-2-1-2-3-20">
                    <text:number>•</text:number>
                    <text:p text:style-name="al">Koningsweg (gedeelte).</text:p>
                  </text:list-item>
                </text:list>
              </text:list-item>
            </text:list>
            <text:p text:style-name="al"/>
            <text:list text:style-name="id1-3-2-2-1-4">
              <text:list-item text:style-override="id1-3-2-2-1-4">
                <text:number> II. </text:number>
                <text:p text:style-name="al">dat het onder I bedoelde alcoholverbod niet van toepassing is indien ten tijde van een activiteit of evenement een ontheffing als bedoeld in artikel 35 van de Drank- en Horecawet is verleend. Dit betekent dat het onder I bedoelde verbod voor het overige van toepassing blijft;</text:p>
                <text:p text:style-name="al"/>
              </text:list-item>
              <text:list-item text:style-override="id1-3-2-2-1-5">
                <text:number> III. </text:number>
                <text:p text:style-name="al">dat dit besluit in werking treedt de dag na publicatie daarvan in het Gemeenteblad.</text:p>
                <text:p text:style-name="al"/>
              </text:list-item>
            </text:list>
          </text:section>
        </text:section>
        <text:section text:name="regeling-sluiting_id1-3-2-3" text:style-name="regeling-sluiting">
          <text:section text:name="slotformulering_id1-3-2-3-1" text:style-name="slotformulering">
            <text:p text:style-name="al"> Aldus vastgesteld op 12 maart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de burgemeester van Alkmaar,</text:span></text:p>
            <text:p><text:span text:style-name="ondertekening_naam">
            <text:span text:style-name="voornaam">P.M. </text:span>
            <text:span text:style-name="achternaam">Bruinooge</text:span>
          </text:span></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Tegen dit besluit kan door een belanghebbende binnen zes weken na bekendmaking, schriftelijk en gemotiveerd bezwaar worden gemaakt bij de burgemeester van Alkmaar, postbus 53, 1800 BC Alkm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biedsaanwijzing “Paardenmarkt en omgeving”,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916</meta:user-defined>
    <meta:user-defined meta:name="OVERHEIDop.GmbID/DC.identifier">gmb-2017-51916</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Kaart|exb-2017-11975</meta:user-defined>
    <meta:user-defined meta:name="OVERHEIDop.versieInformatie"/>
  </office:meta>
</office:document-meta>
</file>