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EVE-2017-00641 Koningsdag Piushaven Viert Oranje Piushaven  Havendijk te Tilburg. verzonden 22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. Pas daarna kunt u een bezwaar of zienswijze indienen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654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4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HZ_EVE-2017-00641 Koningsdag Piushaven Viert Oranje Piushaven  Havendijk te Tilburg. verzonden 22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4</meta:user-defined>
    <meta:user-defined meta:name="OVERHEIDop.GmbID/DC.identifier">gmb-2017-47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8 396099</meta:user-defined>
    <meta:user-defined meta:name="OVERHEIDop.versieInformatie"/>
  </office:meta>
</office:document-meta>
</file>