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5 maart 2017, Schaluinen 11B nr. 261, 5111 HB</text:p>
            <text:p text:style-name="common-al">kappen boom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653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53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653</meta:user-defined>
    <meta:user-defined meta:name="OVERHEIDop.GmbID/DC.identifier">gmb-2017-47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71 381912</meta:user-defined>
    <meta:user-defined meta:name="OVERHEIDop.versieInformatie"/>
  </office:meta>
</office:document-meta>
</file>