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322 Koningsdag Oranjeplein Tilburg. Pieter Vreedeplein te Tilburg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neemt eerst een besluit over de ingekomen aanvraag. Pas daarna kunt u een bezwaar of ziens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322 Koningsdag Oranjeplein Tilburg. Pieter Vreedeplein te Tilburg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2</meta:user-defined>
    <meta:user-defined meta:name="OVERHEIDop.GmbID/DC.identifier">gmb-2017-4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W 70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