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545 Koningsnacht (dag) Stadhuisstraat te Tilburg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. Pas daarna kunt u een bezwaar of zienswijze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545 Koningsnacht (dag) Stadhuisstraat te Tilburg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0</meta:user-defined>
    <meta:user-defined meta:name="OVERHEIDop.GmbID/DC.identifier">gmb-2017-4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13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8 396270</meta:user-defined>
    <meta:user-defined meta:name="OVERHEIDop.versieInformatie"/>
  </office:meta>
</office:document-meta>
</file>