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maart 2017, Oordeelsestraat 7A, 2387 Baarle-Hertog </text:p>
            <text:p text:style-name="common-al">hernieuwing na verandering door uitbreid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9</meta:user-defined>
    <meta:user-defined meta:name="OVERHEIDop.GmbID/DC.identifier">gmb-2017-47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