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text:list-style style:name="id1-3-2-2-1-30-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text:list-style style:name="id1-3-2-2-1-35-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3-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3-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1-3-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3-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3-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3-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3-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1-3-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3-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text:list-style style:name="id1-3-2-2-1-50-1-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text:list-style style:name="id1-3-2-2-1-55-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text:list-style style:name="id1-3-2-2-1-65-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0-1-1">
      <style:table-column-properties/>
    </style:style>
    <style:style style:family="table-column" style:parent-style-name="colspec" style:name="id1-3-2-2-1-70-1-2">
      <style:table-column-properties/>
    </style:style>
    <text:list-style style:name="id1-3-2-2-1-70-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3-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5-1-1">
      <style:table-column-properties/>
    </style:style>
    <style:style style:family="table-column" style:parent-style-name="colspec" style:name="id1-3-2-2-1-75-1-2">
      <style:table-column-properties/>
    </style:style>
    <text:list-style style:name="id1-3-2-2-1-75-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1-1">
      <style:table-column-properties/>
    </style:style>
    <style:style style:family="table-column" style:parent-style-name="colspec" style:name="id1-3-2-2-1-83-1-2">
      <style:table-column-properties/>
    </style:style>
    <text:list-style style:name="id1-3-2-2-1-83-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8-1-1">
      <style:table-column-properties/>
    </style:style>
    <style:style style:family="table-column" style:parent-style-name="colspec" style:name="id1-3-2-2-1-88-1-2">
      <style:table-column-properties/>
    </style:style>
    <text:list-style style:name="id1-3-2-2-1-88-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3-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3-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1-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3-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3-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3-1-1">
      <style:table-column-properties/>
    </style:style>
    <style:style style:family="table-column" style:parent-style-name="colspec" style:name="id1-3-2-2-1-93-1-2">
      <style:table-column-properties/>
    </style:style>
    <text:list-style style:name="id1-3-2-2-1-93-1-3-2-1-4">
      <text:list-level-style-bullet text:bullet-char="-" text:level="1">
        <style:list-level-properties text:min-label-width="10mm"/>
      </text:list-level-style-bullet>
    </text:list-style>
    <text:list-style style:name="id1-3-2-2-1-93-1-3-2-1-4-1">
      <text:list-level-style-bullet text:bullet-char="-" text:level="1">
        <style:list-level-properties text:min-label-width="10mm"/>
      </text:list-level-style-bullet>
    </text:list-style>
    <text:list-style style:name="id1-3-2-2-1-93-1-3-2-2-4">
      <text:list-level-style-bullet text:bullet-char="-" text:level="1">
        <style:list-level-properties text:min-label-width="10mm"/>
      </text:list-level-style-bullet>
    </text:list-style>
    <text:list-style style:name="id1-3-2-2-1-93-1-3-2-2-4-1">
      <text:list-level-style-bullet text:bullet-char="-" text:level="1">
        <style:list-level-properties text:min-label-width="10mm"/>
      </text:list-level-style-bullet>
    </text:list-style>
    <style:style style:family="table-column" style:parent-style-name="colspec" style:name="id1-3-2-2-1-98-1-1">
      <style:table-column-properties/>
    </style:style>
    <style:style style:family="table-column" style:parent-style-name="colspec" style:name="id1-3-2-2-1-98-1-2">
      <style:table-column-properties/>
    </style:style>
    <text:list-style style:name="id1-3-2-2-1-98-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03-1-1">
      <style:table-column-properties/>
    </style:style>
    <style:style style:family="table-column" style:parent-style-name="colspec" style:name="id1-3-2-2-1-103-1-2">
      <style:table-column-properties/>
    </style:style>
    <text:list-style style:name="id1-3-2-2-1-103-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8-1-1">
      <style:table-column-properties/>
    </style:style>
    <style:style style:family="table-column" style:parent-style-name="colspec" style:name="id1-3-2-2-1-108-1-2">
      <style:table-column-properties/>
    </style:style>
    <text:list-style style:name="id1-3-2-2-1-108-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1-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1-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1-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1-3-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1-3-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1-3-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8-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1-3-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1-3-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1-3-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1-3-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8-1-3-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8-1-3-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113-1-1">
      <style:table-column-properties/>
    </style:style>
    <style:style style:family="table-column" style:parent-style-name="colspec" style:name="id1-3-2-2-1-113-1-2">
      <style:table-column-properties/>
    </style:style>
    <text:list-style style:name="id1-3-2-2-1-113-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3-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1-3-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1-3-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1-3-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1-3-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1-3-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3-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1-3-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3-1-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1-3-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1-3-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1-3-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1-3-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1-3-2-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3-2-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1-3-2-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121-1-1">
      <style:table-column-properties/>
    </style:style>
    <style:style style:family="table-column" style:parent-style-name="colspec" style:name="id1-3-2-2-1-121-1-2">
      <style:table-column-properties/>
    </style:style>
    <text:list-style style:name="id1-3-2-2-1-121-1-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31-1-1">
      <style:table-column-properties/>
    </style:style>
    <style:style style:family="table-column" style:parent-style-name="colspec" style:name="id1-3-2-2-1-131-1-2">
      <style:table-column-properties/>
    </style:style>
    <text:list-style style:name="id1-3-2-2-1-131-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6-1-1">
      <style:table-column-properties/>
    </style:style>
    <style:style style:family="table-column" style:parent-style-name="colspec" style:name="id1-3-2-2-1-136-1-2">
      <style:table-column-properties/>
    </style:style>
    <text:list-style style:name="id1-3-2-2-1-136-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Amersfoort 2016 </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burgemeester en wethouders gelezen van 6 december 2016, sector DIR/JDA (nr.5294005);</text:p>
            <text:p text:style-name="al"/>
            <text:p text:style-name="al">vindt het nodig dat er regels komen voor onderwerpen die de gemeentelijke huishouding betreffen;</text:p>
            <text:p text:style-name="al"/>
            <text:p text:style-name="al">heeft artikel 147 en 149 van de Gemeentewet gelezen;</text:p>
            <text:p text:style-name="al"/>
            <text:p text:style-name="al">
            <text:span text:style-name="nadrukvet">besluit</text:span> vast te stellen:</text:p>
            <text:p text:style-name="al"> </text:p>
            <text:p text:style-name="al">
            <text:span text:style-name="nadrukcur">Wijzigingsverordening Algemene Plaatselijke Verordening Amersfoort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Amersfoort wordt gewijzigd als volgt.</text:p>
            <text:p text:style-name="al"/>
            <text:p text:style-name="al">A</text:p>
            <text:p text:style-name="al">Artikel 1:2, derde lid, wordt gewijzigd als volgt.</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1:2 Beslistermijn</text:span>
                    </text:p>
                    <text:p text:style-name="table_al">  </text:p>
                    <text:list text:style-name="id1-3-2-2-1-7-1-3-2-1-4">
                      <text:list-item text:style-override="id1-3-2-2-1-7-1-3-2-1-4-1">
                        <text:number>3.</text:number>
                        <text:p text:style-name="table_al"> In afwijking van het tweede lid is artikel 3.9 van de Wet algemene bepalingen omgevingsrecht van toepassing indien beslist wordt op een aanvraag om een vergunning als bedoeld in artikel 2:11, <text:span text:style-name="nadrukcur">2:12</text:span> of artikel 4:11.</text:p>
                      </text:list-item>
                    </text:list>
                    <text:p text:style-name="table_al">  </text:p>
                  </table:table-cell>
                  <table:table-cell table:style-name="entry" table:number-rows-spanned="1" table:number-columns-spanned="1">
                    <text:p text:style-name="table_al">  </text:p>
                    <text:p text:style-name="table_al">
                      <text:span text:style-name="nadrukvet">Artikel 1:2 Beslistermijn</text:span>
                    </text:p>
                    <text:p text:style-name="table_al">  </text:p>
                    <text:list text:style-name="id1-3-2-2-1-7-1-3-2-2-4">
                      <text:list-item text:style-override="id1-3-2-2-1-7-1-3-2-2-4-1">
                        <text:number>3.</text:number>
                        <text:p text:style-name="table_al">In afwijking van het tweede lid is artikel 3.9 van de Wet algemene bepalingen omgevingsrecht van toepassing indien beslist wordt op een aanvraag om een vergunning als bedoeld in artikel 2:11, <text:span text:style-name="nadrukvet">2:12, tweede lid, aanhef en onder a</text:span>, of artikel 4:11.</text:p>
                      </text:list-item>
                    </text:list>
                    <text:p text:style-name="table_al">  </text:p>
                  </table:table-cell>
                </table:table-row>
              </table:table>
              <text:p text:style-name="table_bottom"/>
            </text:section>
            <text:p text:style-name="al"> </text:p>
            <text:p text:style-name="al">B </text:p>
            <text:p text:style-name="al">Artikel 1:3 komt te vervallen.</text:p>
            <text:p text:style-name="al"> </text:p>
            <text:p text:style-name="al">C </text:p>
            <text:p text:style-name="al">Artikel 1:8 wordt gewijzigd als volgt.</text:p>
            <text:p text:style-name="al"> </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vergunning of ontheffing kan door het bevoegd gezag of het bevoegde bestuursorgaan in ieder geval worden geweigerd in het belang van:</text:p>
                    <text:list text:style-name="id1-3-2-2-1-15-1-3-2-1-2">
                      <text:list-item text:style-override="id1-3-2-2-1-15-1-3-2-1-2-1">
                        <text:number>a.</text:number>
                        <text:p text:style-name="table_al"> de openbare orde; </text:p>
                      </text:list-item>
                      <text:list-item text:style-override="id1-3-2-2-1-15-1-3-2-1-2-2">
                        <text:number>b.</text:number>
                        <text:p text:style-name="table_al"> de openbare veiligheid; </text:p>
                      </text:list-item>
                      <text:list-item text:style-override="id1-3-2-2-1-15-1-3-2-1-2-3">
                        <text:number>c.</text:number>
                        <text:p text:style-name="table_al"> de volksgezondheid; </text:p>
                      </text:list-item>
                      <text:list-item text:style-override="id1-3-2-2-1-15-1-3-2-1-2-4">
                        <text:number>d.</text:number>
                        <text:p text:style-name="table_al"> de bescherming van het milieu.</text:p>
                      </text:list-item>
                    </text:list>
                  </table:table-cell>
                  <table:table-cell table:style-name="entry" table:number-rows-spanned="1" table:number-columns-spanned="1">
                    <text:p text:style-name="table_al">
                      <text:span text:style-name="nadrukvet">Artikel 1:8 Weigeringsgronden</text:span>
                    </text:p>
                    <text:p text:style-name="table_al">  </text:p>
                    <text:list text:style-name="id1-3-2-2-1-15-1-3-2-2-3">
                      <text:list-item text:style-override="id1-3-2-2-1-15-1-3-2-2-3-1">
                        <text:number>1.</text:number>
                        <text:p text:style-name="table_al"> De vergunning of ontheffing kan door het bevoegd gezag of het bevoegde bestuursorgaan in ieder geval worden geweigerd in het belang van:</text:p>
                        <text:list text:style-name="id1-3-2-2-1-15-1-3-2-2-3-1-3">
                          <text:list-item text:style-override="id1-3-2-2-1-15-1-3-2-2-3-1-3-1">
                            <text:number>a.</text:number>
                            <text:p text:style-name="table_al"> de openbare orde; </text:p>
                          </text:list-item>
                          <text:list-item text:style-override="id1-3-2-2-1-15-1-3-2-2-3-1-3-2">
                            <text:number>b.</text:number>
                            <text:p text:style-name="table_al"> de openbare veiligheid; </text:p>
                          </text:list-item>
                          <text:list-item text:style-override="id1-3-2-2-1-15-1-3-2-2-3-1-3-3">
                            <text:number>c.</text:number>
                            <text:p text:style-name="table_al"> de volksgezondheid; </text:p>
                          </text:list-item>
                          <text:list-item text:style-override="id1-3-2-2-1-15-1-3-2-2-3-1-3-4">
                            <text:number>d.</text:number>
                            <text:p text:style-name="table_al"> de bescherming van het milieu;</text:p>
                          </text:list-item>
                        </text:list>
                      </text:list-item>
                      <text:list-item text:style-override="id1-3-2-2-1-15-1-3-2-2-3-2">
                        <text:number>2.</text:number>
                        <text:p text:style-name="table_al">
                          <text:span text:style-name="nadrukvet"> De vergunning kan bovendien worden geweigerd indien de aanvraag daartoe niet dan wel niet volledig is ingediend binnen een redelijke termijn voorafgaand aan de activiteit waarvoor vergunning wordt gevraagd. </text:span>
                        </text:p>
                      </text:list-item>
                      <text:list-item text:style-override="id1-3-2-2-1-15-1-3-2-2-3-3">
                        <text:number>3.</text:number>
                        <text:p text:style-name="table_al">
                          <text:span text:style-name="nadrukvet">Onder redelijke termijn als bedoeld in het tweede lid wordt verstaan 8 weken, tenzij in een afzonderlijke bepaling een afwijkende termijn is opgenomen.</text:span>
                        </text:p>
                      </text:list-item>
                    </text:list>
                    <text:p text:style-name="table_al">  </text:p>
                  </table:table-cell>
                </table:table-row>
              </table:table>
              <text:p text:style-name="table_bottom"/>
            </text:section>
            <text:p text:style-name="al">  </text:p>
            <text:p text:style-name="al">D </text:p>
            <text:p text:style-name="al">Artikel 2:10D, eerste lid, wordt gewijzigd als volgt.</text:p>
            <text:p text:style-name="al">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2:10 D Terrasvergunning</text:span>
                    </text:p>
                    <text:p text:style-name="table_al">  </text:p>
                    <text:list text:style-name="id1-3-2-2-1-20-1-3-2-1-4">
                      <text:list-item text:style-override="id1-3-2-2-1-20-1-3-2-1-4-1">
                        <text:number>1.</text:number>
                        <text:p text:style-name="table_al"> Het is verboden om zonder vergunning van het college een terras te hebben voor zover dit zich op of aan een openbare plaats bevindt. Onder terras wordt in dit artikel verstaan: een in de openbare ruimte liggend deel van een bedrijf <text:span text:style-name="nadrukcur">waar sta- of zitgelegenheid wordt geboden</text:span> en waar tegen vergoeding dranken kunnen worden geschonken en/of spijzen voor directe consumptie kunnen worden bereid en/of verstrekt.</text:p>
                      </text:list-item>
                    </text:list>
                    <text:p text:style-name="table_al">  </text:p>
                  </table:table-cell>
                  <table:table-cell table:style-name="entry" table:number-rows-spanned="1" table:number-columns-spanned="1">
                    <text:p text:style-name="table_al">  </text:p>
                    <text:p text:style-name="table_al">
                      <text:span text:style-name="nadrukvet">Artikel 2:10 D Terrasvergunning</text:span>
                    </text:p>
                    <text:p text:style-name="table_al">  </text:p>
                    <text:list text:style-name="id1-3-2-2-1-20-1-3-2-2-4">
                      <text:list-item text:style-override="id1-3-2-2-1-20-1-3-2-2-4-1">
                        <text:number>1.</text:number>
                        <text:p text:style-name="table_al"> Het is verboden om zonder vergunning van het college een terras te hebben voor zover dit zich op of aan een openbare plaats bevindt. Onder terras wordt in dit artikel verstaan: een in de openbare ruimte liggend deel van een bedrijf <text:span text:style-name="nadrukvet">waar sta- of zitgelegenheid kan worden geboden</text:span> en waar tegen vergoeding dranken kunnen worden geschonken en/of spijzen voor directe consumptie kunnen worden bereid en/of verstrekt.</text:p>
                      </text:list-item>
                    </text:list>
                    <text:p text:style-name="table_al">  </text:p>
                  </table:table-cell>
                </table:table-row>
              </table:table>
              <text:p text:style-name="table_bottom"/>
            </text:section>
            <text:p text:style-name="al"> </text:p>
            <text:p text:style-name="al">E </text:p>
            <text:p text:style-name="al">Artikel 2:12 wordt gewijzigd als volgt.</text:p>
            <text:p text:style-name="al"> </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2:12 Maken, veranderen van een uitweg</text:span>
                    </text:p>
                    <text:p text:style-name="table_al">  </text:p>
                    <text:list text:style-name="id1-3-2-2-1-25-1-3-2-1-4">
                      <text:list-item text:style-override="id1-3-2-2-1-25-1-3-2-1-4-1">
                        <text:number>1.</text:number>
                        <text:p text:style-name="table_al"> Het is verboden een uitweg te maken naar de weg of verandering te brengen in een bestaande uitweg naar de weg:</text:p>
                        <text:list text:style-name="id1-3-2-2-1-25-1-3-2-1-4-1-3">
                          <text:list-item text:style-override="id1-3-2-2-1-25-1-3-2-1-4-1-3-1">
                            <text:number>a.</text:number>
                            <text:p text:style-name="table_al"> 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text:p>
                          </text:list-item>
                          <text:list-item text:style-override="id1-3-2-2-1-25-1-3-2-1-4-1-3-2">
                            <text:number>b.</text:number>
                            <text:p text:style-name="table_al"> indien het college het maken of veranderen van de uitweg heeft verboden. </text:p>
                          </text:list-item>
                        </text:list>
                      </text:list-item>
                      <text:list-item text:style-override="id1-3-2-2-1-25-1-3-2-1-4-2">
                        <text:number>2.</text:number>
                        <text:p text:style-name="table_al"> Het college verbiedt het maken of veranderen van de uitweg: </text:p>
                        <text:list text:style-name="id1-3-2-2-1-25-1-3-2-1-4-2-3">
                          <text:list-item text:style-override="id1-3-2-2-1-25-1-3-2-1-4-2-3-1">
                            <text:number>a.</text:number>
                            <text:p text:style-name="table_al"> indien daardoor het verkeer op de weg in gevaar wordt gebracht; </text:p>
                          </text:list-item>
                          <text:list-item text:style-override="id1-3-2-2-1-25-1-3-2-1-4-2-3-2">
                            <text:number>b.</text:number>
                            <text:p text:style-name="table_al"> indien dat zonder noodzaak ten koste gaat van een openbare parkeerplaats; </text:p>
                          </text:list-item>
                          <text:list-item text:style-override="id1-3-2-2-1-25-1-3-2-1-4-2-3-3">
                            <text:number>c.</text:number>
                            <text:p text:style-name="table_al"> indien het openhaar groen daardoor op onaanvaardbare wijze wordt aangetast; </text:p>
                          </text:list-item>
                          <text:list-item text:style-override="id1-3-2-2-1-25-1-3-2-1-4-2-3-4">
                            <text:number>d.</text:number>
                            <text:p text:style-name="table_al"> indien er sprake is van een uitweg van een perceel dat al door een andere uitweg wordt ontsloten, en de aanleg van deze tweede uitweg ten koste gaat van een openbare parkeerplaats of het openbaar groen. </text:p>
                          </text:list-item>
                        </text:list>
                      </text:list-item>
                      <text:list-item text:style-override="id1-3-2-2-1-25-1-3-2-1-4-3">
                        <text:number>3.</text:number>
                        <text:p text:style-name="table_al"> De uitweg kan worden aangelegd indien het college niet binnen vier weken na ontvangst van de melding heeft beslist dat de gewenste uitweg wordt verboden. </text:p>
                      </text:list-item>
                      <text:list-item text:style-override="id1-3-2-2-1-25-1-3-2-1-4-4">
                        <text:number>4.</text:number>
                        <text:p text:style-name="table_al"> Het verbod in het eerste lid geldt niet voor zover in het daarin geregelde onderwerp wordt voorzien door de Wet beheer Rijkswaterstaatswerken, de Waterschapskeur of de Wegenverordening provincie Utrecht 2010.</text:p>
                      </text:list-item>
                    </text:list>
                    <text:p text:style-name="table_al">  </text:p>
                  </table:table-cell>
                  <table:table-cell table:style-name="entry" table:number-rows-spanned="1" table:number-columns-spanned="1">
                    <text:p text:style-name="table_al">  </text:p>
                    <text:p text:style-name="table_al">
                      <text:span text:style-name="nadrukvet">Artikel 2:12 Maken, veranderen van een uitweg</text:span>
                    </text:p>
                    <text:p text:style-name="table_al">  </text:p>
                    <text:list text:style-name="id1-3-2-2-1-25-1-3-2-2-4">
                      <text:list-item text:style-override="id1-3-2-2-1-25-1-3-2-2-4-1">
                        <text:number>1.</text:number>
                        <text:p text:style-name="table_al"> Het is verboden een uitweg te maken naar de weg of verandering te brengen in een bestaande uitweg naar de weg:</text:p>
                        <text:list text:style-name="id1-3-2-2-1-25-1-3-2-2-4-1-3">
                          <text:list-item text:style-override="id1-3-2-2-1-25-1-3-2-2-4-1-3-1">
                            <text:number>a.</text:number>
                            <text:p text:style-name="table_al"> 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1-25-1-3-2-2-4-1-3-2">
                            <text:number>b.</text:number>
                            <text:p text:style-name="table_al"> indien het college het maken of veranderen van de uitweg heeft verboden. </text:p>
                          </text:list-item>
                        </text:list>
                      </text:list-item>
                      <text:list-item text:style-override="id1-3-2-2-1-25-1-3-2-2-4-2">
                        <text:number>2.</text:number>
                        <text:p text:style-name="table_al">
                          <text:span text:style-name="nadrukvet"> Van de melding als bedoeld in het eerste lid, onder a, wordt kennis gegeven.</text:span>
                        </text:p>
                      </text:list-item>
                      <text:list-item text:style-override="id1-3-2-2-1-25-1-3-2-2-4-3">
                        <text:number>3.</text:number>
                        <text:p text:style-name="table_al"> Het college verbiedt het maken of veranderen van de uitweg: </text:p>
                        <text:list text:style-name="id1-3-2-2-1-25-1-3-2-2-4-3-3">
                          <text:list-item text:style-override="id1-3-2-2-1-25-1-3-2-2-4-3-3-1">
                            <text:number>a.</text:number>
                            <text:p text:style-name="table_al"> indien daardoor het verkeer op de weg in gevaar wordt gebracht; </text:p>
                          </text:list-item>
                          <text:list-item text:style-override="id1-3-2-2-1-25-1-3-2-2-4-3-3-2">
                            <text:number>b.</text:number>
                            <text:p text:style-name="table_al"> indien dat zonder noodzaak ten koste gaat van een openbare parkeerplaats; </text:p>
                          </text:list-item>
                          <text:list-item text:style-override="id1-3-2-2-1-25-1-3-2-2-4-3-3-3">
                            <text:number>c.</text:number>
                            <text:p text:style-name="table_al"> indien het openhaar groen daardoor op onaanvaardbare wijze wordt aangetast; </text:p>
                          </text:list-item>
                          <text:list-item text:style-override="id1-3-2-2-1-25-1-3-2-2-4-3-3-4">
                            <text:number>d.</text:number>
                            <text:p text:style-name="table_al"> indien er sprake is van een uitweg van een perceel dat al door een andere uitweg wordt ontsloten, en de aanleg van deze tweede uitweg ten koste gaat van een openbare parkeerplaats of het openbaar groen. </text:p>
                          </text:list-item>
                        </text:list>
                      </text:list-item>
                      <text:list-item text:style-override="id1-3-2-2-1-25-1-3-2-2-4-4">
                        <text:number>4.</text:number>
                        <text:p text:style-name="table_al"> De uitweg kan worden aangelegd indien het college niet binnen vier weken na ontvangst van de melding heeft beslist dat de gewenste uitweg wordt verboden. </text:p>
                      </text:list-item>
                      <text:list-item text:style-override="id1-3-2-2-1-25-1-3-2-2-4-5">
                        <text:number>5.</text:number>
                        <text:p text:style-name="table_al"> Het verbod in het eerste lid geldt niet voor zover in het daarin geregelde onderwerp wordt voorzien door de Wet beheer Rijkswaterstaatswerken, de Waterschapskeur of de Wegenverordening provincie Utrecht 2010.</text:p>
                      </text:list-item>
                    </text:list>
                    <text:p text:style-name="table_al">  </text:p>
                  </table:table-cell>
                </table:table-row>
              </table:table>
              <text:p text:style-name="table_bottom"/>
            </text:section>
            <text:p text:style-name="al"> </text:p>
            <text:p text:style-name="al">F </text:p>
            <text:p text:style-name="al">Artikel 2:24, tweede lid, wordt gewijzigd als volgt.</text:p>
            <text:p text:style-name="al"> </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2:24 Begripsbepaling</text:span>
                    </text:p>
                    <text:p text:style-name="table_al">  </text:p>
                    <text:list text:style-name="id1-3-2-2-1-30-1-3-2-1-4">
                      <text:list-item text:style-override="id1-3-2-2-1-30-1-3-2-1-4-1">
                        <text:number>2.</text:number>
                        <text:p text:style-name="table_al"> Onder evenement wordt mede verstaan: </text:p>
                        <text:list text:style-name="id1-3-2-2-1-30-1-3-2-1-4-1-3">
                          <text:list-item text:style-override="id1-3-2-2-1-30-1-3-2-1-4-1-3-1">
                            <text:number>a.</text:number>
                            <text:p text:style-name="table_al"> een herdenkingsplechtigheid; </text:p>
                          </text:list-item>
                          <text:list-item text:style-override="id1-3-2-2-1-30-1-3-2-1-4-1-3-2">
                            <text:number>b.</text:number>
                            <text:p text:style-name="table_al">
                              <text:span text:style-name="nadrukcur">een braderie;</text:span>
                            </text:p>
                          </text:list-item>
                          <text:list-item text:style-override="id1-3-2-2-1-30-1-3-2-1-4-1-3-3">
                            <text:number>c.</text:number>
                            <text:p text:style-name="table_al"> een optocht op de weg, niet zijnde een betoging als bedoeld in artikel 2:3 van deze verordening; </text:p>
                          </text:list-item>
                          <text:list-item text:style-override="id1-3-2-2-1-30-1-3-2-1-4-1-3-4">
                            <text:number>d.</text:number>
                            <text:p text:style-name="table_al"> een feest, muziekvoorstelling of wedstrijd op of aan de weg; </text:p>
                          </text:list-item>
                          <text:list-item text:style-override="id1-3-2-2-1-30-1-3-2-1-4-1-3-5">
                            <text:number>e.</text:number>
                            <text:p text:style-name="table_al"> een kermis<text:span text:style-name="nadrukcur">.</text:span></text:p>
                          </text:list-item>
                        </text:list>
                      </text:list-item>
                    </text:list>
                    <text:p text:style-name="table_al">  </text:p>
                  </table:table-cell>
                  <table:table-cell table:style-name="entry" table:number-rows-spanned="1" table:number-columns-spanned="1">
                    <text:p text:style-name="table_al">  </text:p>
                    <text:p text:style-name="table_al">
                      <text:span text:style-name="nadrukvet">Artikel 2:24 Begripsbepaling</text:span>
                    </text:p>
                    <text:p text:style-name="table_al">  </text:p>
                    <text:list text:style-name="id1-3-2-2-1-30-1-3-2-2-4">
                      <text:list-item text:style-override="id1-3-2-2-1-30-1-3-2-2-4-1">
                        <text:number>2.</text:number>
                        <text:p text:style-name="table_al"> Onder evenement wordt mede verstaan: </text:p>
                        <text:list text:style-name="id1-3-2-2-1-30-1-3-2-2-4-1-3">
                          <text:list-item text:style-override="id1-3-2-2-1-30-1-3-2-2-4-1-3-1">
                            <text:number>a.</text:number>
                            <text:p text:style-name="table_al"> een herdenkingsplechtigheid; </text:p>
                          </text:list-item>
                          <text:list-item text:style-override="id1-3-2-2-1-30-1-3-2-2-4-1-3-2">
                            <text:number>b.</text:number>
                            <text:p text:style-name="table_al">
                              <text:span text:style-name="nadrukvet">een braderie of themamarkt;</text:span>
                            </text:p>
                          </text:list-item>
                          <text:list-item text:style-override="id1-3-2-2-1-30-1-3-2-2-4-1-3-3">
                            <text:number>c.</text:number>
                            <text:p text:style-name="table_al"> een optocht op de weg, niet zijnde een betoging als bedoeld in artikel 2:3 van deze verordening; </text:p>
                          </text:list-item>
                          <text:list-item text:style-override="id1-3-2-2-1-30-1-3-2-2-4-1-3-4">
                            <text:number>d.</text:number>
                            <text:p text:style-name="table_al"> een feest, muziekvoorstelling of wedstrijd op of aan de weg; </text:p>
                          </text:list-item>
                          <text:list-item text:style-override="id1-3-2-2-1-30-1-3-2-2-4-1-3-5">
                            <text:number>e.</text:number>
                            <text:p text:style-name="table_al">een kermis<text:span text:style-name="nadrukvet">;</text:span></text:p>
                          </text:list-item>
                          <text:list-item text:style-override="id1-3-2-2-1-30-1-3-2-2-4-1-3-6">
                            <text:number>f.</text:number>
                            <text:p text:style-name="table_al">
                              <text:span text:style-name="nadrukvet">een vechtsportevenement zoals free fight (het vrije gevecht), vale tudo (Brazilaans Mixed Martial Arts), cage fight (kooigevecht), kickboksen en Nuay Thai (Thaiboksen) in al hun varianten.</text:span>
                            </text:p>
                          </text:list-item>
                        </text:list>
                      </text:list-item>
                    </text:list>
                    <text:p text:style-name="table_al">  </text:p>
                  </table:table-cell>
                </table:table-row>
              </table:table>
              <text:p text:style-name="table_bottom"/>
            </text:section>
            <text:p text:style-name="al"> </text:p>
            <text:p text:style-name="al">G </text:p>
            <text:p text:style-name="al">Artikel 2:25, vijfde lid, wordt gewijzigd als volgt.</text:p>
            <text:p text:style-name="al"> </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2:25 Evenement</text:span>
                    </text:p>
                    <text:p text:style-name="table_al">  </text:p>
                    <text:list text:style-name="id1-3-2-2-1-35-1-3-2-1-4">
                      <text:list-item text:style-override="id1-3-2-2-1-35-1-3-2-1-4-1">
                        <text:number>1.</text:number>
                        <text:p text:style-name="table_al"> Het is verboden zonder vergunning van de burgemeester een evenement te organiseren. </text:p>
                      </text:list-item>
                      <text:list-item text:style-override="id1-3-2-2-1-35-1-3-2-1-4-2">
                        <text:number>2.</text:number>
                        <text:p text:style-name="table_al"> Een evenementenvergunning wordt verleend aan een organisator en bevat een beschrijving van het gebied waarbinnen het evenement plaatsvindt, het tijdstip en de duur van het evenement, alsmede een beschrijving van de activiteiten en handelingen die in het kader van het evenement mogen plaatsvinden.</text:p>
                      </text:list-item>
                      <text:list-item text:style-override="id1-3-2-2-1-35-1-3-2-1-4-3">
                        <text:number>3.</text:number>
                        <text:p text:style-name="table_al"> Activiteiten die deel uitmaken van een evenementenvergunning zijn niet afzonderlijk vergunningplichtig op grond van deze of een andere gemeentelijke verordening, tenzij het planologische voorschriften betreft.</text:p>
                      </text:list-item>
                      <text:list-item text:style-override="id1-3-2-2-1-35-1-3-2-1-4-4">
                        <text:number>4.</text:number>
                        <text:p text:style-name="table_al"> Wanneer een evenement wordt gehouden, wordt tijdens het evenement in het gebied waar het evenement plaatsvindt, geen vergunning verleend aan derden voor op zichzelf staande activiteiten en handelingen op of aan een openbare plaats of het openbaar water.</text:p>
                      </text:list-item>
                      <text:list-item text:style-override="id1-3-2-2-1-35-1-3-2-1-4-5">
                        <text:number>5.</text:number>
                        <text:p text:style-name="table_al"> In aanvulling op het bepaalde in artikel 1:8 kan de burgemeester een evenementenvergunning weigeren indien:</text:p>
                        <text:list text:style-name="id1-3-2-2-1-35-1-3-2-1-4-5-3">
                          <text:list-item text:style-override="id1-3-2-2-1-35-1-3-2-1-4-5-3-1">
                            <text:number>a.</text:number>
                            <text:p text:style-name="table_al"> onevenredig veel beslag wordt gelegd op de hulpdiensten;</text:p>
                          </text:list-item>
                          <text:list-item text:style-override="id1-3-2-2-1-35-1-3-2-1-4-5-3-2">
                            <text:number>b.</text:number>
                            <text:p text:style-name="table_al"> de organisator onvoldoende waarborgen biedt voor een goed verloop van het evenement; <text:span text:style-name="nadrukcur">of</text:span></text:p>
                          </text:list-item>
                          <text:list-item text:style-override="id1-3-2-2-1-35-1-3-2-1-4-5-3-3">
                            <text:number>c.</text:number>
                            <text:p text:style-name="table_al"> in de door de burgemeester vastgestelde Evenementenkalender als bedoeld in het tiende lid al een reservering is opgenomen voor een ander evenement op de gevraagde tijd, locatie of in de nabijheid daarvan.</text:p>
                          </text:list-item>
                        </text:list>
                      </text:list-item>
                      <text:list-item text:style-override="id1-3-2-2-1-35-1-3-2-1-4-6">
                        <text:number>6.</text:number>
                        <text:p text:style-name="table_al"> Het verbod van het eerste lid geldt niet voor een wedstrijd op of aan de weg, voor zover in het geregelde onderwerp wordt voorzien door artikel 10 juncto 148, van de Wegenverkeerswet 1994.</text:p>
                      </text:list-item>
                      <text:list-item text:style-override="id1-3-2-2-1-35-1-3-2-1-4-7">
                        <text:number>7.</text:number>
                        <text:p text:style-name="table_al"> Een vergunning als bedoeld in artikel 2:25, eerste lid, wordt aangevraagd door degene die voornemens is een evenement te organiseren, door middel van een door de burgemeester vastgesteld formulier.</text:p>
                      </text:list-item>
                      <text:list-item text:style-override="id1-3-2-2-1-35-1-3-2-1-4-8">
                        <text:number>8.</text:number>
                        <text:p text:style-name="table_al"> De burgemeester kan in nadere regels indieningsvereisten stellen voor een aanvraag van een vergunning als bedoeld in artikel 2:25, eerste lid.</text:p>
                      </text:list-item>
                      <text:list-item text:style-override="id1-3-2-2-1-35-1-3-2-1-4-9">
                        <text:number>9.</text:number>
                        <text:p text:style-name="table_al">
                          <text:span text:style-name="nadrukcur"> In afwijking van artikel 1:3 kan de burgemeester besluiten een aanvraag voor een vergunning voor een evenement niet te behandelen indien de aanvraag minder dan 12 weken voor de datum van het evenement worden ingediend.</text:span>
                        </text:p>
                      </text:list-item>
                      <text:list-item text:style-override="id1-3-2-2-1-35-1-3-2-1-4-10">
                        <text:number>10.</text:number>
                        <text:p text:style-name="table_al"> De burgemeester stelt jaarlijks vóór 1 december een Evenementenkalender vast voor het volgende kalenderjaar. Degene die voornemens is een evenement te organiseren kan de burgemeester jaarlijks vóór 1 oktober verzoeken een evenement te plaatsen op de evenementenkalender van het volgende jaar. Een dergelijk verzoek is geen aanvraag als bedoeld in het eerste lid. Aan de plaatsing van een evenement op de evenementenkalender kunnen geen rechten worden ontleend met uitzondering van het bepaalde in het vijfde lid, onder c.</text:p>
                      </text:list-item>
                      <text:list-item text:style-override="id1-3-2-2-1-35-1-3-2-1-4-11">
                        <text:number>11.</text:number>
                        <text:p text:style-name="table_al"> Op de vergunning bedoeld in het eerste lid is paragraaf 4.1.3.3 van de Algemene wet bestuursrecht (positieve beschikking bij niet tijdig beslissen) niet van toepassing.</text:p>
                      </text:list-item>
                    </text:list>
                    <text:p text:style-name="table_al">  </text:p>
                  </table:table-cell>
                  <table:table-cell table:style-name="entry" table:number-rows-spanned="1" table:number-columns-spanned="1">
                    <text:p text:style-name="table_al">  </text:p>
                    <text:p text:style-name="table_al">
                      <text:span text:style-name="nadrukvet">Artikel 2:25 Evenement</text:span>
                    </text:p>
                    <text:p text:style-name="table_al">  </text:p>
                    <text:list text:style-name="id1-3-2-2-1-35-1-3-2-2-4">
                      <text:list-item text:style-override="id1-3-2-2-1-35-1-3-2-2-4-1">
                        <text:number>1.</text:number>
                        <text:p text:style-name="table_al"> Het is verboden zonder vergunning van de burgemeester een evenement te organiseren. </text:p>
                      </text:list-item>
                      <text:list-item text:style-override="id1-3-2-2-1-35-1-3-2-2-4-2">
                        <text:number>2.</text:number>
                        <text:p text:style-name="table_al"> Een evenementenvergunning wordt verleend aan een organisator en bevat een beschrijving van het gebied waarbinnen het evenement plaatsvindt, het tijdstip en de duur van het evenement, alsmede een beschrijving van de activiteiten en handelingen die in het kader van het evenement mogen plaatsvinden.</text:p>
                      </text:list-item>
                      <text:list-item text:style-override="id1-3-2-2-1-35-1-3-2-2-4-3">
                        <text:number>3.</text:number>
                        <text:p text:style-name="table_al"> Activiteiten die deel uitmaken van een evenementenvergunning zijn niet afzonderlijk vergunningplichtig op grond van deze of een andere gemeentelijke verordening, tenzij het planologische voorschriften betreft.</text:p>
                      </text:list-item>
                      <text:list-item text:style-override="id1-3-2-2-1-35-1-3-2-2-4-4">
                        <text:number>4.</text:number>
                        <text:p text:style-name="table_al"> Wanneer een evenement wordt gehouden, wordt tijdens het evenement in het gebied waar het evenement plaatsvindt, geen vergunning verleend aan derden voor op zichzelf staande activiteiten en handelingen op of aan een openbare plaats of het openbaar water.</text:p>
                      </text:list-item>
                      <text:list-item text:style-override="id1-3-2-2-1-35-1-3-2-2-4-5">
                        <text:number>5.</text:number>
                        <text:p text:style-name="table_al"> In aanvulling op het bepaalde in artikel 1:8 kan de burgemeester een evenementenvergunning weigeren indien:</text:p>
                        <text:list text:style-name="id1-3-2-2-1-35-1-3-2-2-4-5-3">
                          <text:list-item text:style-override="id1-3-2-2-1-35-1-3-2-2-4-5-3-1">
                            <text:number>a.</text:number>
                            <text:p text:style-name="table_al"> onevenredig veel beslag wordt gelegd op de hulpdiensten;</text:p>
                          </text:list-item>
                          <text:list-item text:style-override="id1-3-2-2-1-35-1-3-2-2-4-5-3-2">
                            <text:number>b.</text:number>
                            <text:p text:style-name="table_al"> de organisator onvoldoende waarborgen biedt voor een goed verloop van het evenement;</text:p>
                          </text:list-item>
                          <text:list-item text:style-override="id1-3-2-2-1-35-1-3-2-2-4-5-3-3">
                            <text:number>c.</text:number>
                            <text:p text:style-name="table_al"> in de door de burgemeester vastgestelde Evenementenkalender als bedoeld in het tiende lid al een reservering is opgenomen voor een ander evenement op de gevraagde tijd, locatie of in de nabijheid daarvan<text:span text:style-name="nadrukvet">; of</text:span></text:p>
                          </text:list-item>
                          <text:list-item text:style-override="id1-3-2-2-1-35-1-3-2-2-4-5-3-4">
                            <text:number>d.</text:number>
                            <text:p text:style-name="table_al">
                              <text:span text:style-name="nadrukvet"> de aanvraag minder dan 12 weken voor de datum van het evenement wordt ingediend en een redelijke beoordeling niet meer mogelijk is.</text:span>
                            </text:p>
                          </text:list-item>
                        </text:list>
                      </text:list-item>
                      <text:list-item text:style-override="id1-3-2-2-1-35-1-3-2-2-4-6">
                        <text:number>6.</text:number>
                        <text:p text:style-name="table_al"> Het verbod van het eerste lid geldt niet voor een wedstrijd op of aan de weg, voor zover in het geregelde onderwerp wordt voorzien door artikel 10 juncto 148, van de Wegenverkeerswet 1994.</text:p>
                      </text:list-item>
                      <text:list-item text:style-override="id1-3-2-2-1-35-1-3-2-2-4-7">
                        <text:number>7.</text:number>
                        <text:p text:style-name="table_al"> Een vergunning als bedoeld in artikel 2:25, eerste lid, wordt aangevraagd door degene die voornemens is een evenement te organiseren, door middel van een door de burgemeester vastgesteld formulier.</text:p>
                      </text:list-item>
                      <text:list-item text:style-override="id1-3-2-2-1-35-1-3-2-2-4-8">
                        <text:number>8.</text:number>
                        <text:p text:style-name="table_al"> De burgemeester kan in nadere regels indieningsvereisten stellen voor een aanvraag van een vergunning als bedoeld in artikel 2:25, eerste lid.</text:p>
                      </text:list-item>
                      <text:list-item text:style-override="id1-3-2-2-1-35-1-3-2-2-4-9">
                        <text:number>9.</text:number>
                        <text:p text:style-name="table_al">De burgemeester stelt jaarlijks vóór 1 december een Evenementenkalender vast voor het volgende kalenderjaar. Degene die voornemens is een evenement te organiseren kan de burgemeester jaarlijks vóór 1 oktober verzoeken een evenement te plaatsen op de evenementenkalender van het volgende jaar. Een dergelijk verzoek is geen aanvraag als bedoeld in het eerste lid. Aan de plaatsing van een evenement op de evenementenkalender kunnen geen rechten worden ontleend met uitzondering van het bepaalde in het vijfde lid, onder c. </text:p>
                      </text:list-item>
                      <text:list-item text:style-override="id1-3-2-2-1-35-1-3-2-2-4-10">
                        <text:number>10.</text:number>
                        <text:p text:style-name="table_al"> Op de vergunning bedoeld in het eerste lid is paragraaf 4.1.3.3 van de Algemene wet bestuursrecht (positieve beschikking bij niet tijdig beslissen) niet van toepassing.</text:p>
                      </text:list-item>
                    </text:list>
                    <text:p text:style-name="table_al">  </text:p>
                  </table:table-cell>
                </table:table-row>
              </table:table>
              <text:p text:style-name="table_bottom"/>
            </text:section>
            <text:p text:style-name="al"> </text:p>
            <text:p text:style-name="al">H </text:p>
            <text:p text:style-name="al">Artikel 2:25a, eerste lid wordt gewijzigd als volgt</text:p>
            <text:p text:style-name="al"> </text:p>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2:25a Klein evenement</text:span>
                    </text:p>
                    <text:p text:style-name="table_al">  </text:p>
                    <text:list text:style-name="id1-3-2-2-1-40-1-3-2-1-4">
                      <text:list-item text:style-override="id1-3-2-2-1-40-1-3-2-1-4-1">
                        <text:number>1.</text:number>
                        <text:p text:style-name="table_al"> Een vergunning als bedoeld in artikel 2:25, eerste lid, is niet vereist voor een klein evenement, indien:</text:p>
                        <text:list text:style-name="id1-3-2-2-1-40-1-3-2-1-4-1-3">
                          <text:list-item text:style-override="id1-3-2-2-1-40-1-3-2-1-4-1-3-1">
                            <text:number>a.</text:number>
                            <text:p text:style-name="table_al"> het evenement tussen 7.00 uur en 24.00 uur plaatsvindt;</text:p>
                          </text:list-item>
                          <text:list-item text:style-override="id1-3-2-2-1-40-1-3-2-1-4-1-3-2">
                            <text:number>b.</text:number>
                            <text:p text:style-name="table_al"> geen muziek ten gehore wordt gebracht voor 7.00 uur en na 23.00 uur;</text:p>
                          </text:list-item>
                          <text:list-item text:style-override="id1-3-2-2-1-40-1-3-2-1-4-1-3-3">
                            <text:number>c.</text:number>
                            <text:p text:style-name="table_al"> er slechts kleine objecten worden geplaatst met een oppervlakte van minder dan 10 m2 per object;</text:p>
                          </text:list-item>
                          <text:list-item text:style-override="id1-3-2-2-1-40-1-3-2-1-4-1-3-4">
                            <text:number>d.</text:number>
                            <text:p text:style-name="table_al">
                              <text:span text:style-name="nadrukcur"> het evenement niet plaatsvindt op de rijbaan, (brom-) fietspad of parkeergelegenheid of anderszins een belemmering vormt voor het verkeer en de hulpdiensten; </text:span>
                            </text:p>
                          </text:list-item>
                          <text:list-item text:style-override="id1-3-2-2-1-40-1-3-2-1-4-1-3-5">
                            <text:number>e.</text:number>
                            <text:p text:style-name="table_al"> er een organisator is;</text:p>
                          </text:list-item>
                          <text:list-item text:style-override="id1-3-2-2-1-40-1-3-2-1-4-1-3-6">
                            <text:number>f.</text:number>
                            <text:p text:style-name="table_al"> de organisator de burgemeester ten minste 15 werkdagen voorafgaand aan het kleine evenement in kennis stelt met een door de burgemeester vastgesteld meldingsformulier.</text:p>
                          </text:list-item>
                        </text:list>
                      </text:list-item>
                    </text:list>
                    <text:p text:style-name="table_al">  </text:p>
                  </table:table-cell>
                  <table:table-cell table:style-name="entry" table:number-rows-spanned="1" table:number-columns-spanned="1">
                    <text:p text:style-name="table_al">  </text:p>
                    <text:p text:style-name="table_al">
                      <text:span text:style-name="nadrukvet">Artikel 2:25a Klein evenement</text:span>
                    </text:p>
                    <text:p text:style-name="table_al">  </text:p>
                    <text:list text:style-name="id1-3-2-2-1-40-1-3-2-2-4">
                      <text:list-item text:style-override="id1-3-2-2-1-40-1-3-2-2-4-1">
                        <text:number>1.</text:number>
                        <text:p text:style-name="table_al"> Een vergunning als bedoeld in artikel 2:25, eerste lid, is niet vereist voor een klein evenement, indien:</text:p>
                        <text:list text:style-name="id1-3-2-2-1-40-1-3-2-2-4-1-3">
                          <text:list-item text:style-override="id1-3-2-2-1-40-1-3-2-2-4-1-3-1">
                            <text:number>a.</text:number>
                            <text:p text:style-name="table_al"> het evenement tussen 7.00 uur en 24.00 uur plaatsvindt;</text:p>
                          </text:list-item>
                          <text:list-item text:style-override="id1-3-2-2-1-40-1-3-2-2-4-1-3-2">
                            <text:number>b.</text:number>
                            <text:p text:style-name="table_al"> geen muziek ten gehore wordt gebracht voor 7.00 uur en na 23.00 uur;</text:p>
                          </text:list-item>
                          <text:list-item text:style-override="id1-3-2-2-1-40-1-3-2-2-4-1-3-3">
                            <text:number>c.</text:number>
                            <text:p text:style-name="table_al"> er slechts kleine objecten worden geplaatst met een oppervlakte van minder dan 10 m2 per object;</text:p>
                          </text:list-item>
                          <text:list-item text:style-override="id1-3-2-2-1-40-1-3-2-2-4-1-3-4">
                            <text:number>d.</text:number>
                            <text:p text:style-name="table_al">
                              <text:span text:style-name="nadrukvet"> het evenement geen ernstige belemmering vormt voor het verkeer en de hulpdiensten; </text:span>
                            </text:p>
                          </text:list-item>
                          <text:list-item text:style-override="id1-3-2-2-1-40-1-3-2-2-4-1-3-5">
                            <text:number>e.</text:number>
                            <text:p text:style-name="table_al"> er een organisator is;</text:p>
                          </text:list-item>
                          <text:list-item text:style-override="id1-3-2-2-1-40-1-3-2-2-4-1-3-6">
                            <text:number>f.</text:number>
                            <text:p text:style-name="table_al"> de organisator de burgemeester ten minste 15 werkdagen voorafgaand aan het kleine evenement in kennis stelt met een door de burgemeester vastgesteld meldingsformulier.</text:p>
                          </text:list-item>
                        </text:list>
                      </text:list-item>
                    </text:list>
                    <text:p text:style-name="table_al">  </text:p>
                  </table:table-cell>
                </table:table-row>
              </table:table>
              <text:p text:style-name="table_bottom"/>
            </text:section>
            <text:p text:style-name="al"> </text:p>
            <text:p text:style-name="al">I  </text:p>
            <text:p text:style-name="al">Artikel 2:38 wordt gewijzigd als volgt.</text:p>
            <text:p text:style-name="al"> </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2:38 Verschaffing gegevens</text:span>
                    </text:p>
                    <text:p text:style-name="table_al">  </text:p>
                    <text:p text:style-name="table_al">Degene die in een inrichting nachtverblijf houdt of de kampeerder is verplicht de exploitant of feitelijk leidinggevende van die inrichting volledig en naar waarheid naam, adres, woonplaats, geboortedatum, geboorteplaats,<text:span text:style-name="nadrukcur"> betrekking</text:span>, dag van aankomst en de dag van vertrek te verstrekken.</text:p>
                  </table:table-cell>
                  <table:table-cell table:style-name="entry" table:number-rows-spanned="1" table:number-columns-spanned="1">
                    <text:p text:style-name="table_al">  </text:p>
                    <text:p text:style-name="table_al">
                      <text:span text:style-name="nadrukvet">Artikel 2:38 Verschaffing gegevens</text:span>
                    </text:p>
                    <text:p text:style-name="table_al">  </text:p>
                    <text:p text:style-name="table_al">Degene die in een inrichting nachtverblijf houdt of de kampeerder is verplicht de exploitant of feitelijk leidinggevende van die inrichting volledig en naar waarheid naam, adres, woonplaats, geboortedatum, geboorteplaats, dag van aankomst en de dag van vertrek te verstrekken.</text:p>
                  </table:table-cell>
                </table:table-row>
              </table:table>
              <text:p text:style-name="table_bottom"/>
            </text:section>
            <text:p text:style-name="al">  </text:p>
            <text:p text:style-name="al">J </text:p>
            <text:p text:style-name="al">Artikel 2:39, tweede lid, onder b, wordt gewijzigd als volgt.</text:p>
            <text:p text:style-name="al"> </text:p>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2:39 Speelgelegenheden</text:span>
                    </text:p>
                    <text:p text:style-name="table_al">  </text:p>
                    <text:list text:style-name="id1-3-2-2-1-50-1-3-2-1-4">
                      <text:list-item text:style-override="id1-3-2-2-1-50-1-3-2-1-4-1">
                        <text:number>b.</text:number>
                        <text:p text:style-name="table_al"> speelgelegenheden waarvoor de <text:span text:style-name="nadrukcur">minister van Justitie</text:span> of de Kamer van Koophandel bevoegd is vergunning te verlenen;</text:p>
                      </text:list-item>
                    </text:list>
                    <text:p text:style-name="table_al">  </text:p>
                  </table:table-cell>
                  <table:table-cell table:style-name="entry" table:number-rows-spanned="1" table:number-columns-spanned="1">
                    <text:p text:style-name="table_al">  </text:p>
                    <text:p text:style-name="table_al">
                      <text:span text:style-name="nadrukvet">Artikel 2:39 Speelgelegenheden</text:span>
                    </text:p>
                    <text:p text:style-name="table_al">  </text:p>
                    <text:list text:style-name="id1-3-2-2-1-50-1-3-2-2-4">
                      <text:list-item text:style-override="id1-3-2-2-1-50-1-3-2-2-4-1">
                        <text:number>b.</text:number>
                        <text:p text:style-name="table_al"> speelgelegenheden waarvoor de <text:span text:style-name="nadrukvet">raad van bestuur van de kansspelautoriteit</text:span> bevoegd is vergunning te verlenen;</text:p>
                      </text:list-item>
                    </text:list>
                    <text:p text:style-name="table_al">  </text:p>
                  </table:table-cell>
                </table:table-row>
              </table:table>
              <text:p text:style-name="table_bottom"/>
            </text:section>
            <text:p text:style-name="al"> </text:p>
            <text:p text:style-name="al">K </text:p>
            <text:p text:style-name="al">Na artikel 2:41 wordt een artikel toegevoegd, luidende:</text:p>
            <text:p text:style-name="al"> </text:p>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
                      <text:span text:style-name="nadrukvet">Artikel 2:41a Sluiting voor het publiek openstaande gebouwen </text:span>
                    </text:p>
                    <text:p text:style-name="table_al">  </text:p>
                    <text:list text:style-name="id1-3-2-2-1-55-1-3-2-2-4">
                      <text:list-item text:style-override="id1-3-2-2-1-55-1-3-2-2-4-1">
                        <text:number>1.</text:number>
                        <text:p text:style-name="table_al"> De burgemeester kan de (gehele of gedeeltelijke) sluiting bevelen van een voor het publiek openstaand gebouw – niet zijnde een horecabedrijf of seksinrichting – of een bij dat gebouw behorend erf of enige andere ruimte, niet zijnde een woning die als zodanig in gebruik is, als daar:</text:p>
                        <text:list text:style-name="id1-3-2-2-1-55-1-3-2-2-4-1-3">
                          <text:list-item text:style-override="id1-3-2-2-1-55-1-3-2-2-4-1-3-1">
                            <text:number>a.</text:number>
                            <text:p text:style-name="table_al"> is gehandeld in strijd met artikel 1 of 30b van de Wet op de Kansspelen;</text:p>
                          </text:list-item>
                          <text:list-item text:style-override="id1-3-2-2-1-55-1-3-2-2-4-1-3-2">
                            <text:number>b.</text:number>
                            <text:p text:style-name="table_al"> door misdrijf verkregen zaken voorhanden, bewaard of verborgen zijn, dan wel verworven of overgedragen;</text:p>
                          </text:list-item>
                          <text:list-item text:style-override="id1-3-2-2-1-55-1-3-2-2-4-1-3-3">
                            <text:number>c.</text:number>
                            <text:p text:style-name="table_al"> wapens als bedoeld in artikel 2 van de Wet wapens en munitie aanwezig zijn waarvoor geen ontheffing, vergunning of verlof is verleend of;</text:p>
                          </text:list-item>
                          <text:list-item text:style-override="id1-3-2-2-1-55-1-3-2-2-4-1-3-4">
                            <text:number>d.</text:number>
                            <text:p text:style-name="table_al"> zich andere feiten of omstandigheden hebben voorgedaan die de vrees wettigen dat het geopend blijven van het gebouw, het erf of de ruimte ernstig gevaar oplevert voor de openbare orde.</text:p>
                          </text:list-item>
                        </text:list>
                      </text:list-item>
                      <text:list-item text:style-override="id1-3-2-2-1-55-1-3-2-2-4-2">
                        <text:number>2.</text:number>
                        <text:p text:style-name="table_al"> Onverminderd hetgeen in de Algemene wet bestuursrecht is bepaald omtrent de bekendmaking, wordt het bevel tot sluiting tevens bekend gemaakt door een afschrift van het bevel tot sluiting aan te brengen bij de toegang van het gebouw, het erf of de ruimte, of in de directe nabijheid daarvan.</text:p>
                      </text:list-item>
                      <text:list-item text:style-override="id1-3-2-2-1-55-1-3-2-2-4-3">
                        <text:number>3.</text:number>
                        <text:p text:style-name="table_al"> Een ieder is verplicht toe te laten dat het in het tweede lid bedoelde afschrift wordt aangebracht en aangebracht blijft, zolang de sluiting van kracht is.</text:p>
                      </text:list-item>
                      <text:list-item text:style-override="id1-3-2-2-1-55-1-3-2-2-4-4">
                        <text:number>4.</text:number>
                        <text:p text:style-name="table_al"> Het is verboden een gebouw, erf of ruimte te betreden waarvan de sluiting is bevolen.</text:p>
                      </text:list-item>
                      <text:list-item text:style-override="id1-3-2-2-1-55-1-3-2-2-4-5">
                        <text:number>5.</text:number>
                        <text:p text:style-name="table_al"> Een sluiting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p text:style-name="table_al">  </text:p>
                  </table:table-cell>
                </table:table-row>
              </table:table>
              <text:p text:style-name="table_bottom"/>
            </text:section>
            <text:p text:style-name="al"> </text:p>
            <text:p text:style-name="al">L </text:p>
            <text:p text:style-name="al">Artikel 2:48, eerste lid, wordt gewijzigd als volgt.</text:p>
            <text:p text:style-name="al"> </text:p>
            <text:section text:name="table_id1-3-2-2-1-60" text:style-name="table">
              <text:p text:style-name="table_top"/>
              <table:table table:style-name="tgroup">
                <table:table-column table:style-name="id1-3-2-2-1-60-1-1"/>
                <table:table-column table:style-name="id1-3-2-2-1-6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2:48 Verboden drankgebruik</text:span>
                    </text:p>
                    <text:p text:style-name="table_al">  </text:p>
                    <text:list text:style-name="id1-3-2-2-1-60-1-3-2-1-4">
                      <text:list-item text:style-override="id1-3-2-2-1-60-1-3-2-1-4-1">
                        <text:number>1.</text:number>
                        <text:p text:style-name="table_al"> Het is verboden op een openbare plaats, die deel uitmaakt van een door het college aangewezen gebied, alcoholhoudende drank te gebruiken of aangebroken flessen, blikjes en dergelijke met alcoholhoudende drank bij zich te hebben.</text:p>
                      </text:list-item>
                    </text:list>
                    <text:p text:style-name="table_al">  </text:p>
                  </table:table-cell>
                  <table:table-cell table:style-name="entry" table:number-rows-spanned="1" table:number-columns-spanned="1">
                    <text:p text:style-name="table_al">  </text:p>
                    <text:p text:style-name="table_al">
                      <text:span text:style-name="nadrukvet">Artikel 2:48 Verboden drankgebruik</text:span>
                    </text:p>
                    <text:p text:style-name="table_al">  </text:p>
                    <text:list text:style-name="id1-3-2-2-1-60-1-3-2-2-4">
                      <text:list-item text:style-override="id1-3-2-2-1-60-1-3-2-2-4-1">
                        <text:number>1.</text:number>
                        <text:p text:style-name="table_al"> Het is <text:span text:style-name="nadrukvet">voor personen die de leeftijd van achttien jaren hebben bereikt</text:span>, verboden op een openbare plaats, die deel uitmaakt van een door het college aangewezen gebied, alcoholhoudende drank te gebruiken of aangebroken flessen, blikjes en dergelijke met alcoholhoudende drank bij zich te hebben.</text:p>
                      </text:list-item>
                    </text:list>
                    <text:p text:style-name="table_al">  </text:p>
                  </table:table-cell>
                </table:table-row>
              </table:table>
              <text:p text:style-name="table_bottom"/>
            </text:section>
            <text:p text:style-name="al"> </text:p>
            <text:p text:style-name="al">M </text:p>
            <text:p text:style-name="al">Artikel 2:57, tweede lid, wordt gewijzigd als volgt.</text:p>
            <text:p text:style-name="al"> </text:p>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2:57 Verboden plaatsen voor honden</text:span>
                    </text:p>
                    <text:p text:style-name="table_al">  </text:p>
                    <text:list text:style-name="id1-3-2-2-1-65-1-3-2-1-4">
                      <text:list-item text:style-override="id1-3-2-2-1-65-1-3-2-1-4-1">
                        <text:number>2.</text:number>
                        <text:p text:style-name="table_al"> Het verbod in het eerste lid, <text:span text:style-name="nadrukcur">aanhef en onder b</text:span>, is niet van toepassing op door het college</text:p>
                      </text:list-item>
                    </text:list>
                  </table:table-cell>
                  <table:table-cell table:style-name="entry" table:number-rows-spanned="1" table:number-columns-spanned="1">
                    <text:p text:style-name="table_al">  </text:p>
                    <text:p text:style-name="table_al">
                      <text:span text:style-name="nadrukvet">Artikel 2:57 Verboden plaatsen voor honden</text:span>
                    </text:p>
                    <text:p text:style-name="table_al">  </text:p>
                    <text:list text:style-name="id1-3-2-2-1-65-1-3-2-2-4">
                      <text:list-item text:style-override="id1-3-2-2-1-65-1-3-2-2-4-1">
                        <text:number>2.</text:number>
                        <text:p text:style-name="table_al"> Het verbod in het eerste lid, <text:span text:style-name="nadrukvet">aanhef en onder a</text:span>, is niet van toepassing op door het college</text:p>
                      </text:list-item>
                    </text:list>
                  </table:table-cell>
                </table:table-row>
              </table:table>
              <text:p text:style-name="table_bottom"/>
            </text:section>
            <text:p text:style-name="al"> </text:p>
            <text:p text:style-name="al">N </text:p>
            <text:p text:style-name="al">Artikel 2:59 wordt gewijzigd als volgt.</text:p>
            <text:p text:style-name="al"> </text:p>
            <text:section text:name="table_id1-3-2-2-1-70" text:style-name="table">
              <text:p text:style-name="table_top"/>
              <table:table table:style-name="tgroup">
                <table:table-column table:style-name="id1-3-2-2-1-70-1-1"/>
                <table:table-column table:style-name="id1-3-2-2-1-7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2:59 Gevaarlijke honden</text:span>
                    </text:p>
                    <text:p text:style-name="table_al">  </text:p>
                    <text:list text:style-name="id1-3-2-2-1-70-1-3-2-1-4">
                      <text:list-item text:style-override="id1-3-2-2-1-70-1-3-2-1-4-1">
                        <text:number>1.</text:number>
                        <text:p text:style-name="table_al"> Indien <text:span text:style-name="nadrukcur">het college</text:span> een hond in verband met zijn gedrag gevaarlijk of hinderlijk acht, kan <text:span text:style-name="nadrukcur">het</text:span> de eigenaar of houder van die hond een aanlijngebod of een aanlijn- en muilkorfgebod opleggen voor zover die hond verblijft of loopt op een openbare plaats of op het terrein van een ander.</text:p>
                      </text:list-item>
                      <text:list-item text:style-override="id1-3-2-2-1-70-1-3-2-1-4-2">
                        <text:number>2.</text:number>
                        <text:p text:style-name="table_al"> Een aanlijngebod houdt in dat de eigenaar of houder verplicht is de hond aangelijnd te houden met een lijn met een lengte, gemeten van hand tot halsband, van ten hoogste 1,50 meter.</text:p>
                      </text:list-item>
                      <text:list-item text:style-override="id1-3-2-2-1-70-1-3-2-1-4-3">
                        <text:number>3.</text:number>
                        <text:p text:style-name="table_al"> Een muilkorfgebod houdt in dat de eigenaar of houder verplicht is de hond voorzien te houden van een muilkorf die: </text:p>
                        <text:list text:style-name="id1-3-2-2-1-70-1-3-2-1-4-3-3">
                          <text:list-item text:style-override="id1-3-2-2-1-70-1-3-2-1-4-3-3-1">
                            <text:number>a.</text:number>
                            <text:p text:style-name="table_al"> vervaardigd is van stevige kunststof, van stevig leer of van beide stoffen;</text:p>
                          </text:list-item>
                          <text:list-item text:style-override="id1-3-2-2-1-70-1-3-2-1-4-3-3-2">
                            <text:number>b.</text:number>
                            <text:p text:style-name="table_al"> door middel van een stevige leren riem zodanig rond de hals is aangebracht dat verwijdering zonder toedoen van de mens niet mogelijk is; en</text:p>
                          </text:list-item>
                          <text:list-item text:style-override="id1-3-2-2-1-70-1-3-2-1-4-3-3-3">
                            <text:number>c.</text:number>
                            <text:p text:style-name="table_al"> zodanig is ingericht dat de hond niet kan bijten, dat de afgesloten ruimte binnen de korf een geringe opening van de bek toelaat en dat geen scherpe delen binnen de korf aanwezig zijn.</text:p>
                          </text:list-item>
                        </text:list>
                      </text:list-item>
                      <text:list-item text:style-override="id1-3-2-2-1-70-1-3-2-1-4-4">
                        <text:number>4.</text:number>
                        <text:p text:style-name="table_al">
                          <text:span text:style-name="nadrukcur">Onverminderd het bepaalde in artikel 2:57, eerste lid onder c, dient een hond als bedoeld in het eerste lid voorzien</text:span> te zijn van een door de bevoegde minister op aanvraag verstrekt uniek identificatienummer door middel van een microchip die met een chipreader afleesbaar is.</text:p>
                      </text:list-item>
                    </text:list>
                    <text:p text:style-name="table_al">  </text:p>
                  </table:table-cell>
                  <table:table-cell table:style-name="entry" table:number-rows-spanned="1" table:number-columns-spanned="1">
                    <text:p text:style-name="table_al">  </text:p>
                    <text:p text:style-name="table_al">
                      <text:span text:style-name="nadrukvet">Artikel 2:59 Gevaarlijke honden</text:span>
                    </text:p>
                    <text:p text:style-name="table_al">  </text:p>
                    <text:list text:style-name="id1-3-2-2-1-70-1-3-2-2-4">
                      <text:list-item text:style-override="id1-3-2-2-1-70-1-3-2-2-4-1">
                        <text:number>1.</text:number>
                        <text:p text:style-name="table_al"> Indien <text:span text:style-name="nadrukvet">de burgemeester</text:span> een hond in verband met zijn gedrag gevaarlijk of hinderlijk acht, kan <text:span text:style-name="nadrukvet">hij</text:span> de eigenaar of houder van die hond een aanlijngebod of een aanlijn- en muilkorfgebod opleggen voor zover die hond verblijft of loopt op een openbare plaats of op het terrein van een ander.</text:p>
                      </text:list-item>
                      <text:list-item text:style-override="id1-3-2-2-1-70-1-3-2-2-4-2">
                        <text:number>2.</text:number>
                        <text:p text:style-name="table_al"> Een aanlijngebod houdt in dat de eigenaar of houder verplicht is de hond aangelijnd te houden met een lijn met een lengte, gemeten van hand tot halsband, van ten hoogste 1,50 meter.</text:p>
                      </text:list-item>
                      <text:list-item text:style-override="id1-3-2-2-1-70-1-3-2-2-4-3">
                        <text:number>3.</text:number>
                        <text:p text:style-name="table_al"> Een muilkorfgebod houdt in dat de eigenaar of houder verplicht is de hond voorzien te houden van een muilkorf die:</text:p>
                        <text:list text:style-name="id1-3-2-2-1-70-1-3-2-2-4-3-3">
                          <text:list-item text:style-override="id1-3-2-2-1-70-1-3-2-2-4-3-3-1">
                            <text:number>a.</text:number>
                            <text:p text:style-name="table_al"> vervaardigd is van stevige kunststof, van stevig leer of van beide stoffen;</text:p>
                          </text:list-item>
                          <text:list-item text:style-override="id1-3-2-2-1-70-1-3-2-2-4-3-3-2">
                            <text:number>b.</text:number>
                            <text:p text:style-name="table_al"> door middel van een stevige leren riem zodanig rond de hals is aangebracht dat verwijdering zonder toedoen van de mens niet mogelijk is; en</text:p>
                          </text:list-item>
                          <text:list-item text:style-override="id1-3-2-2-1-70-1-3-2-2-4-3-3-3">
                            <text:number>c.</text:number>
                            <text:p text:style-name="table_al"> zodanig is ingericht dat de hond niet kan bijten, dat de afgesloten ruimte binnen de korf een geringe opening van de bek toelaat en dat geen scherpe delen binnen de korf aanwezig zijn.</text:p>
                          </text:list-item>
                        </text:list>
                      </text:list-item>
                      <text:list-item text:style-override="id1-3-2-2-1-70-1-3-2-2-4-4">
                        <text:number>4.</text:number>
                        <text:p text:style-name="table_al">
                          <text:span text:style-name="nadrukvet">Een hond als bedoeld in het eerste lid dient voorzien</text:span> te zijn van een door de bevoegde minister op aanvraag verstrekt uniek identificatienummer door middel van een microchip die met een chipreader afleesbaar is.</text:p>
                      </text:list-item>
                    </text:list>
                    <text:p text:style-name="table_al">  </text:p>
                  </table:table-cell>
                </table:table-row>
              </table:table>
              <text:p text:style-name="table_bottom"/>
            </text:section>
            <text:p text:style-name="al"> </text:p>
            <text:p text:style-name="al">O </text:p>
            <text:p text:style-name="al">Artikel 2:60, tweede lid, wordt gewijzigd als volgt.</text:p>
            <text:p text:style-name="al"> </text:p>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2:60 Houden van hinderlijke of schadelijke dieren</text:span>
                    </text:p>
                    <text:p text:style-name="table_al">  </text:p>
                    <text:list text:style-name="id1-3-2-2-1-75-1-3-2-1-4">
                      <text:list-item text:style-override="id1-3-2-2-1-75-1-3-2-1-4-1">
                        <text:number>2.</text:number>
                        <text:p text:style-name="table_al"> Het college kan de rechthebbende op een onroerende zaak gelegen <text:span text:style-name="nadrukcur">binnen plaats die een </text:span>krachtens het eerste lid is aangewezen, ontheffing verlenen van een of meer verboden bedoeld in het eerste lid.</text:p>
                      </text:list-item>
                    </text:list>
                    <text:p text:style-name="table_al">  </text:p>
                  </table:table-cell>
                  <table:table-cell table:style-name="entry" table:number-rows-spanned="1" table:number-columns-spanned="1">
                    <text:p text:style-name="table_al">  </text:p>
                    <text:p text:style-name="table_al">
                      <text:span text:style-name="nadrukvet">Artikel 2:60 Houden van hinderlijke of schadelijke dieren</text:span>
                    </text:p>
                    <text:p text:style-name="table_al">  </text:p>
                    <text:list text:style-name="id1-3-2-2-1-75-1-3-2-2-4">
                      <text:list-item text:style-override="id1-3-2-2-1-75-1-3-2-2-4-1">
                        <text:number>2.</text:number>
                        <text:p text:style-name="table_al"> Het college kan de rechthebbende op een onroerende zaak gelegen <text:span text:style-name="nadrukvet">binnen een plaats die</text:span> krachtens het eerste lid is aangewezen, ontheffing verlenen van een of meer verboden bedoeld in het eerste lid.</text:p>
                      </text:list-item>
                    </text:list>
                    <text:p text:style-name="table_al">  </text:p>
                  </table:table-cell>
                </table:table-row>
              </table:table>
              <text:p text:style-name="table_bottom"/>
            </text:section>
            <text:p text:style-name="al">  </text:p>
            <text:p text:style-name="al">P </text:p>
            <text:p text:style-name="al">De artikelen 2:73a tot en met 2:74b worden vernummerd 2:74 tot en met 2:74b.</text:p>
            <text:p text:style-name="al"> </text:p>
            <text:p text:style-name="al">Q </text:p>
            <text:p text:style-name="al">Artikel 2:77 wordt gewijzigd als volgt.</text:p>
            <text:p text:style-name="al"> </text:p>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2:77 Cameratoezicht op openbare plaatsen</text:span>
                    </text:p>
                    <text:p text:style-name="table_al">  </text:p>
                    <text:list text:style-name="id1-3-2-2-1-83-1-3-2-1-4">
                      <text:list-item text:style-override="id1-3-2-2-1-83-1-3-2-1-4-1">
                        <text:number>1.</text:number>
                        <text:p text:style-name="table_al">De burgemeester is bevoegd overeenkomstig artikel 151c van de Gemeentewet te besluiten tot plaatsing van <text:span text:style-name="nadrukcur">vaste</text:span> camera’s voor een bepaalde duur ten behoeve van het toezicht op een openbare plaats.</text:p>
                      </text:list-item>
                    </text:list>
                  </table:table-cell>
                  <table:table-cell table:style-name="entry" table:number-rows-spanned="1" table:number-columns-spanned="1">
                    <text:p text:style-name="table_al">  </text:p>
                    <text:p text:style-name="table_al">
                      <text:span text:style-name="nadrukvet">Artikel 2:77 Cameratoezicht op openbare plaatsen</text:span>
                    </text:p>
                    <text:p text:style-name="table_al">  </text:p>
                    <text:list text:style-name="id1-3-2-2-1-83-1-3-2-2-4">
                      <text:list-item text:style-override="id1-3-2-2-1-83-1-3-2-2-4-1">
                        <text:number>1.</text:number>
                        <text:p text:style-name="table_al">De burgemeester is bevoegd overeenkomstig artikel 151c van de Gemeentewet te besluiten tot plaatsing van camera’s voor een bepaalde duur ten behoeve van het toezicht op een openbare plaats.</text:p>
                      </text:list-item>
                    </text:list>
                  </table:table-cell>
                </table:table-row>
              </table:table>
              <text:p text:style-name="table_bottom"/>
            </text:section>
            <text:p text:style-name="al"> </text:p>
            <text:p text:style-name="al">R </text:p>
            <text:p text:style-name="al">Artikel 2:78 wordt gewijzigd als volgt.</text:p>
            <text:p text:style-name="al"> </text:p>
            <text:section text:name="table_id1-3-2-2-1-88" text:style-name="table">
              <text:p text:style-name="table_top"/>
              <table:table table:style-name="tgroup">
                <table:table-column table:style-name="id1-3-2-2-1-88-1-1"/>
                <table:table-column table:style-name="id1-3-2-2-1-8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
                        <text:span text:style-name="nadrukcur">Artikel 2:78 Verblijfsontzegging </text:span>
                      </text:span>
                    </text:p>
                    <text:p text:style-name="table_al">  </text:p>
                    <text:list text:style-name="id1-3-2-2-1-88-1-3-2-1-4">
                      <text:list-item text:style-override="id1-3-2-2-1-88-1-3-2-1-4-1">
                        <text:number>1.</text:number>
                        <text:p text:style-name="table_al">
                          <text:span text:style-name="nadrukcur">De burgemeester kan in het belang van de openbare orde aan degene die zich in het door hem aangewezen gebied gedraagt in strijd met: </text:span>
                        </text:p>
                        <text:list text:style-name="id1-3-2-2-1-88-1-3-2-1-4-1-3">
                          <text:list-item text:style-override="id1-3-2-2-1-88-1-3-2-1-4-1-3-1">
                            <text:number>a.</text:number>
                            <text:p text:style-name="table_al">
                              <text:span text:style-name="nadrukcur">artikel 2:1, eerste lid (samenscholing); </text:span>
                            </text:p>
                          </text:list-item>
                          <text:list-item text:style-override="id1-3-2-2-1-88-1-3-2-1-4-1-3-2">
                            <text:number>b.</text:number>
                            <text:p text:style-name="table_al">
                              <text:span text:style-name="nadrukcur">artikel 2:48, eerste lid (hinderlijk drankgebruik); </text:span>
                            </text:p>
                          </text:list-item>
                          <text:list-item text:style-override="id1-3-2-2-1-88-1-3-2-1-4-1-3-3">
                            <text:number>c.</text:number>
                            <text:p text:style-name="table_al">
                              <text:span text:style-name="nadrukcur">artikel 2:49, eerste lid (hinderlijk gedrag bij of in gebouwen); </text:span>
                            </text:p>
                          </text:list-item>
                          <text:list-item text:style-override="id1-3-2-2-1-88-1-3-2-1-4-1-3-4">
                            <text:number>d.</text:number>
                            <text:p text:style-name="table_al">
                              <text:span text:style-name="nadrukcur">artikel 2:74 (drugshandel op straat); </text:span>
                            </text:p>
                          </text:list-item>
                          <text:list-item text:style-override="id1-3-2-2-1-88-1-3-2-1-4-1-3-5">
                            <text:number>e.</text:number>
                            <text:p text:style-name="table_al">
                              <text:span text:style-name="nadrukcur">artikel 2:74a (openlijk drugsgebruik); </text:span>
                            </text:p>
                          </text:list-item>
                          <text:list-item text:style-override="id1-3-2-2-1-88-1-3-2-1-4-1-3-6">
                            <text:number>f.</text:number>
                            <text:p text:style-name="table_al">
                              <text:span text:style-name="nadrukcur">artikel 2:74b (verzameling van personen in verband met harddrugs) </text:span>
                            </text:p>
                          </text:list-item>
                        </text:list>
                      </text:list-item>
                    </text:list>
                    <text:p text:style-name="table_al">
                      <text:span text:style-name="nadrukcur">een verbod opleggen om zich gedurende een in dat verbod genoemd tijdvak van 24 uren te bevinden op in dat verbod aangewezen plaatsen, waar of in de nabijheid waarvan de genoemde gedragingen hebben plaatsgevonden. </text:span>
                    </text:p>
                    <text:list text:style-name="id1-3-2-2-1-88-1-3-2-1-6">
                      <text:list-item text:style-override="id1-3-2-2-1-88-1-3-2-1-6-1">
                        <text:number>2.</text:number>
                        <text:p text:style-name="table_al">
                          <text:span text:style-name="nadrukcur">De burgemeester kan in het belang van de openbare orde aan degene aan wie eerder een verbod als bedoeld in het eerste lid is opgelegd en ten aanzien van wie wordt geconstateerd, dat hij zich opnieuw in het aangewezen gebied gedraagt in strijd met de in het eerste lid genoemde artikelen, een verbod opleggen om zich gedurende een in dat verbod genoemd tijdvak van ten hoogste veertien dagen te bevinden op in dat verbod aangewezen plaatsen, waar of in de nabijheid waarvan de genoemde gedragingen hebben plaatsgevonden. </text:span>
                        </text:p>
                      </text:list-item>
                      <text:list-item text:style-override="id1-3-2-2-1-88-1-3-2-1-6-2">
                        <text:number>3.</text:number>
                        <text:p text:style-name="table_al">
                          <text:span text:style-name="nadrukcur">Een verbod als genoemd in het tweede lid kan slechts worden opgelegd indien de openbare orde verstorende handelingen binnen zes maanden na het opleggen van een eerder verbod, opgelegd op grond van het eerste of tweede lid, zijn geconstateerd. </text:span>
                        </text:p>
                      </text:list-item>
                      <text:list-item text:style-override="id1-3-2-2-1-88-1-3-2-1-6-3">
                        <text:number>4.</text:number>
                        <text:p text:style-name="table_al">
                          <text:span text:style-name="nadrukcur">De burgemeester beperkt de in het eerste, tweede en derde lid genoemde verboden, indien dat in verband met de persoonlijke omstandigheden van betrokkene noodzakelijk is. </text:span>
                        </text:p>
                      </text:list-item>
                      <text:list-item text:style-override="id1-3-2-2-1-88-1-3-2-1-6-4">
                        <text:number>5.</text:number>
                        <text:p text:style-name="table_al">
                          <text:span text:style-name="nadrukcur">Het is verboden zich te gedragen in strijd met een door de burgemeester opgelegd verbod. </text:span>
                        </text:p>
                      </text:list-item>
                    </text:list>
                    <text:p text:style-name="table_al">  </text:p>
                  </table:table-cell>
                  <table:table-cell table:style-name="entry" table:number-rows-spanned="1" table:number-columns-spanned="1">
                    <text:p text:style-name="table_al">  </text:p>
                    <text:p text:style-name="table_al">
                      <text:span text:style-name="nadrukvet">Artikel 2:78 Verblijfsontzegging </text:span>
                    </text:p>
                    <text:p text:style-name="table_al">  </text:p>
                    <text:list text:style-name="id1-3-2-2-1-88-1-3-2-2-4">
                      <text:list-item text:style-override="id1-3-2-2-1-88-1-3-2-2-4-1">
                        <text:number>1.</text:number>
                        <text:p text:style-name="table_al">
                          <text:span text:style-name="nadrukvet">De burgemeester kan in het belang van de openbare orde en veiligheid,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om zich gedurende de in het bevel vermelde periode van ten hoogste 8 weken niet in een of meer bepaalde delen van de gemeente op een openbare plaats op te houden.</text:span>
                        </text:p>
                      </text:list-item>
                      <text:list-item text:style-override="id1-3-2-2-1-88-1-3-2-2-4-2">
                        <text:number>2.</text:number>
                        <text:p text:style-name="table_al">
                          <text:span text:style-name="nadrukvet">De burgemeester beperkt het in het eerste lid gestelde bevel, als hij dat in verband met de persoonlijke omstandigheden van betrokkene noodzakelijk oordeelt. </text:span>
                        </text:p>
                      </text:list-item>
                      <text:list-item text:style-override="id1-3-2-2-1-88-1-3-2-2-4-3">
                        <text:number>3.</text:number>
                        <text:p text:style-name="table_al">
                          <text:span text:style-name="nadrukvet">De burgemeester kan op aanvraag tijdelijk ontheffing verlenen van een bevel.</text:span>
                        </text:p>
                      </text:list-item>
                    </text:list>
                    <text:p text:style-name="table_al">  </text:p>
                  </table:table-cell>
                </table:table-row>
              </table:table>
              <text:p text:style-name="table_bottom"/>
            </text:section>
            <text:p text:style-name="al">  </text:p>
            <text:p text:style-name="al">S </text:p>
            <text:p text:style-name="al">Artikel 3:5, tweede lid, onder c, tweede aandachtstreepje, wordt gewijzigd als volgt.</text:p>
            <text:p text:style-name="al"> </text:p>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3:5 Gedragseisen exploitant en beheerder</text:span>
                    </text:p>
                    <text:p text:style-name="table_al">  </text:p>
                    <text:list text:style-name="id1-3-2-2-1-93-1-3-2-1-4">
                      <text:list-item text:style-override="id1-3-2-2-1-93-1-3-2-1-4-1">
                        <text:number>-</text:number>
                        <text:p text:style-name="table_al"> de artikelen 137c tot en met 137g, 140, 240b , 242 tot en met 249, 252, 250a (oud), <text:span text:style-name="nadrukcur">273a</text:span>, 300 tot en met 303, 416, 417, 417bis, 426, 429quater en 453 van het Wetboek van Strafrecht;</text:p>
                      </text:list-item>
                    </text:list>
                  </table:table-cell>
                  <table:table-cell table:style-name="entry" table:number-rows-spanned="1" table:number-columns-spanned="1">
                    <text:p text:style-name="table_al">  </text:p>
                    <text:p text:style-name="table_al">
                      <text:span text:style-name="nadrukvet">Artikel 3:5 Gedragseisen exploitant en beheerder</text:span>
                    </text:p>
                    <text:p text:style-name="table_al">  </text:p>
                    <text:list text:style-name="id1-3-2-2-1-93-1-3-2-2-4">
                      <text:list-item text:style-override="id1-3-2-2-1-93-1-3-2-2-4-1">
                        <text:number>-</text:number>
                        <text:p text:style-name="table_al"> de artikelen 137c tot en met 137g, 140, 240b , 242 tot en met 249, 252, 250a (oud), <text:span text:style-name="nadrukvet">273f</text:span>, 300 tot en met 303, 416, 417, 417bis, 426, 429quater en 453 van het Wetboek van Strafrecht;</text:p>
                      </text:list-item>
                    </text:list>
                  </table:table-cell>
                </table:table-row>
              </table:table>
              <text:p text:style-name="table_bottom"/>
            </text:section>
            <text:p text:style-name="al"> </text:p>
            <text:p text:style-name="al">T </text:p>
            <text:p text:style-name="al">Artikel 4:1, aanhef en onder a, wordt gewijzigd als volgt.</text:p>
            <text:p text:style-name="al"> </text:p>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4:1 Begripsbepalingen</text:span>
                    </text:p>
                    <text:p text:style-name="table_al">  </text:p>
                    <text:list text:style-name="id1-3-2-2-1-98-1-3-2-1-4">
                      <text:list-item text:style-override="id1-3-2-2-1-98-1-3-2-1-4-1">
                        <text:number>a.</text:number>
                        <text:p text:style-name="table_al"> Besluit: <text:span text:style-name="nadrukcur">het Besluit algemene regels voor inrichtingen milieubeheer;</text:span></text:p>
                      </text:list-item>
                    </text:list>
                  </table:table-cell>
                  <table:table-cell table:style-name="entry" table:number-rows-spanned="1" table:number-columns-spanned="1">
                    <text:p text:style-name="table_al">  </text:p>
                    <text:p text:style-name="table_al">
                      <text:span text:style-name="nadrukvet">Artikel 4:1 Begripsbepalingen</text:span>
                    </text:p>
                    <text:p text:style-name="table_al">  </text:p>
                    <text:list text:style-name="id1-3-2-2-1-98-1-3-2-2-4">
                      <text:list-item text:style-override="id1-3-2-2-1-98-1-3-2-2-4-1">
                        <text:number>a.</text:number>
                        <text:p text:style-name="table_al"> Besluit: <text:span text:style-name="nadrukvet">Activiteitenbesluit milieubeheer;</text:span></text:p>
                      </text:list-item>
                    </text:list>
                  </table:table-cell>
                </table:table-row>
              </table:table>
              <text:p text:style-name="table_bottom"/>
            </text:section>
            <text:p text:style-name="al">  </text:p>
            <text:p text:style-name="al">U </text:p>
            <text:p text:style-name="al">Artikel 4:2, tweede lid, wordt gewijzigd als volgt.</text:p>
            <text:p text:style-name="al"> </text:p>
            <text:section text:name="table_id1-3-2-2-1-103" text:style-name="table">
              <text:p text:style-name="table_top"/>
              <table:table table:style-name="tgroup">
                <table:table-column table:style-name="id1-3-2-2-1-103-1-1"/>
                <table:table-column table:style-name="id1-3-2-2-1-10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4:2 Aanwijzing collectieve festiviteiten</text:span>
                    </text:p>
                    <text:p text:style-name="table_al">  </text:p>
                    <text:list text:style-name="id1-3-2-2-1-103-1-3-2-1-4">
                      <text:list-item text:style-override="id1-3-2-2-1-103-1-3-2-1-4-1">
                        <text:number>2.</text:number>
                        <text:p text:style-name="table_al"> De voorwaarden met betrekking tot de verlichting ten behoeve van sportbeoefening in de buitenlucht als bedoeld in <text:span text:style-name="nadrukcur">artikel 4.113</text:span>, eerste lid, van het Besluit gelden niet voor door het college per kalenderjaar aan te wijzen collectieve festiviteiten gedurende de daarbij aan te wijzen dagen of dagdelen.</text:p>
                      </text:list-item>
                    </text:list>
                  </table:table-cell>
                  <table:table-cell table:style-name="entry" table:number-rows-spanned="1" table:number-columns-spanned="1">
                    <text:p text:style-name="table_al">  </text:p>
                    <text:p text:style-name="table_al">
                      <text:span text:style-name="nadrukvet">Artikel 4:2 Aanwijzing collectieve festiviteiten</text:span>
                    </text:p>
                    <text:p text:style-name="table_al">  </text:p>
                    <text:list text:style-name="id1-3-2-2-1-103-1-3-2-2-4">
                      <text:list-item text:style-override="id1-3-2-2-1-103-1-3-2-2-4-1">
                        <text:number>2.</text:number>
                        <text:p text:style-name="table_al"> De voorwaarden met betrekking tot de verlichting ten behoeve van sportbeoefening in de buitenlucht als bedoeld in <text:span text:style-name="nadrukvet">artikel</text:span> <text:span text:style-name="nadrukvet">3.148,</text:span> eerste lid, van het Besluit gelden niet voor door het college per kalenderjaar aan te wijzen collectieve festiviteiten gedurende de daarbij aan te wijzen dagen of dagdelen.</text:p>
                      </text:list-item>
                    </text:list>
                  </table:table-cell>
                </table:table-row>
              </table:table>
              <text:p text:style-name="table_bottom"/>
            </text:section>
            <text:p text:style-name="al"> </text:p>
            <text:p text:style-name="al">V </text:p>
            <text:p text:style-name="al">Artikel 4:3 wordt gewijzigd als volgt.</text:p>
            <text:p text:style-name="al"> </text:p>
            <text:section text:name="table_id1-3-2-2-1-108" text:style-name="table">
              <text:p text:style-name="table_top"/>
              <table:table table:style-name="tgroup">
                <table:table-column table:style-name="id1-3-2-2-1-108-1-1"/>
                <table:table-column table:style-name="id1-3-2-2-1-10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4:3 Kennisgeving incidentele festiviteiten</text:span>
                    </text:p>
                    <text:p text:style-name="table_al">  </text:p>
                    <text:list text:style-name="id1-3-2-2-1-108-1-3-2-1-4">
                      <text:list-item text:style-override="id1-3-2-2-1-108-1-3-2-1-4-1">
                        <text:number>1.</text:number>
                        <text:p text:style-name="table_al"> Het is een inrichting toegestaan maximaal 3 incidentele festiviteiten, en voor zover de inrichting een sportvereniging betreft maximaal 6 incidentele festiviteiten, per kalenderjaar te houden waarbij de geluidsnormen als bedoeld in de <text:a xlink:href="http://wetten.overheid.nl/cgi-bin/deeplink/law1/title=Besluit%20algemene%20regels%20voor%20inrichtingen%20milieubeheer/article=2.17" xlink:type="simple">artikelen 2.17</text:a>,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en artikel 4:5 van deze verordening niet van toepassing zijn, mits de houder van de inrichting ten minste twee weken voor de aanvang van de festiviteit het college daarvan in kennis heeft gesteld. </text:p>
                      </text:list-item>
                      <text:list-item text:style-override="id1-3-2-2-1-108-1-3-2-1-4-2">
                        <text:number>2.</text:number>
                        <text:p text:style-name="table_al"> Het is een inrichting toegestaan om tijdens maximaal 3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1-108-1-3-2-1-4-3">
                        <text:number>3.</text:number>
                        <text:p text:style-name="table_al"> Het college stelt een formulier vast voor het doen van een kennisgeving. </text:p>
                      </text:list-item>
                      <text:list-item text:style-override="id1-3-2-2-1-108-1-3-2-1-4-4">
                        <text:number>4.</text:number>
                        <text:p text:style-name="table_al"> De kennisgeving wordt geacht te zijn gedaan wanneer het formulier, volledig en naar waarheid ingevuld, tijdig is ingeleverd op de plaats op dat formulier vermeld. </text:p>
                      </text:list-item>
                      <text:list-item text:style-override="id1-3-2-2-1-108-1-3-2-1-4-5">
                        <text:number>5.</text:number>
                        <text:p text:style-name="table_al"> De kennisgeving wordt tevens geacht te zijn gedaan wanneer het college op verzoek van de houder van een inrichting een incidentele festiviteit, die redelijkerwijs niet te voorzien was, terstond toestaat. </text:p>
                      </text:list-item>
                      <text:list-item text:style-override="id1-3-2-2-1-108-1-3-2-1-4-6">
                        <text:number>6.</text:number>
                        <text:p text:style-name="table_al"> Het equivalente geluidsniveau L<text:span text:style-name="inf">Ar,LT</text:span> veroorzaakt door de inrichting bedraagt niet meer dan 60 dB(A), gemeten op de gevel van geluidgevoelige gebouwen op een hoogte van 1,5 meter. </text:p>
                      </text:list-item>
                      <text:list-item text:style-override="id1-3-2-2-1-108-1-3-2-1-4-7">
                        <text:number>7.</text:number>
                        <text:p text:style-name="table_al"> De geluidswaarde als genoemd in het zesde lid is inclusief onversterkte muziek en exclusief 10 dB(A) toeslag vanwege muziekcorrectie. Tevens wordt de bedrijfsduurcorrectie buiten beschouwing gelaten.</text:p>
                      </text:list-item>
                      <text:list-item text:style-override="id1-3-2-2-1-108-1-3-2-1-4-8">
                        <text:number>8.</text:number>
                        <text:p text:style-name="table_al"> De incidentele festiviteit moet ten minste 2 uur eerder worden beëindigd dan dat de inrichting geopend mag zijn op basis van de horeca-exploitatievergunning of de in artikel 2:30, tweede lid, genoemde nadere regels.</text:p>
                      </text:list-item>
                      <text:list-item text:style-override="id1-3-2-2-1-108-1-3-2-1-4-9">
                        <text:number>9.</text:number>
                        <text:p text:style-name="table_al"> De geluidsnorm als bedoeld in het zesde lid geldt voor het bebouwde gedeelte van de inrichting en niet voor de buitenruimte. </text:p>
                      </text:list-item>
                      <text:list-item text:style-override="id1-3-2-2-1-108-1-3-2-1-4-10">
                        <text:number>10.</text:number>
                        <text:p text:style-name="table_al"> Bij het ten gehore brengen van muziekgeluid blijven ramen en deuren gesloten, behoudens voor het onmiddellijk doorlaten van personen of goederen. </text:p>
                      </text:list-item>
                    </text:list>
                    <text:p text:style-name="table_al">    </text:p>
                  </table:table-cell>
                  <table:table-cell table:style-name="entry" table:number-rows-spanned="1" table:number-columns-spanned="1">
                    <text:p text:style-name="table_al">  </text:p>
                    <text:p text:style-name="table_al">
                      <text:span text:style-name="nadrukvet">Artikel 4:3 Kennisgeving incidentele festiviteiten</text:span>
                    </text:p>
                    <text:p text:style-name="table_al">  </text:p>
                    <text:list text:style-name="id1-3-2-2-1-108-1-3-2-2-4">
                      <text:list-item text:style-override="id1-3-2-2-1-108-1-3-2-2-4-1">
                        <text:number>1.</text:number>
                        <text:p text:style-name="table_al"> Het is een inrichting toegestaan maximaal 3 incidentele festiviteiten, en voor zover de inrichting een sportvereniging betreft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108-1-3-2-2-4-2">
                        <text:number>2.</text:number>
                        <text:p text:style-name="table_al"> Het is een inrichting toegestaan om tijdens maximaal 3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1-108-1-3-2-2-4-3">
                        <text:number>3.</text:number>
                        <text:p text:style-name="table_al"> Het college stelt een formulier vast voor het doen van een kennisgeving.</text:p>
                      </text:list-item>
                      <text:list-item text:style-override="id1-3-2-2-1-108-1-3-2-2-4-4">
                        <text:number>4.</text:number>
                        <text:p text:style-name="table_al"> De kennisgeving wordt geacht te zijn gedaan wanneer het formulier, volledig en naar waarheid ingevuld, tijdig is ingeleverd op de plaats op dat formulier vermeld.</text:p>
                      </text:list-item>
                      <text:list-item text:style-override="id1-3-2-2-1-108-1-3-2-2-4-5">
                        <text:number>5.</text:number>
                        <text:p text:style-name="table_al"> De kennisgeving wordt tevens geacht te zijn gedaan wanneer het college op verzoek van de houder van een inrichting een incidentele festiviteit, die redelijkerwijs niet te voorzien was, terstond toestaat.</text:p>
                      </text:list-item>
                      <text:list-item text:style-override="id1-3-2-2-1-108-1-3-2-2-4-6">
                        <text:number>6.</text:number>
                        <text:p text:style-name="table_al"> Het equivalente geluidsniveau LAr,LT veroorzaakt door de inrichting bedraagt niet meer dan 60 dB(A), gemeten op de gevel van geluidgevoelige gebouwen op een hoogte van 1,5 meter.</text:p>
                      </text:list-item>
                      <text:list-item text:style-override="id1-3-2-2-1-108-1-3-2-2-4-7">
                        <text:number>7.</text:number>
                        <text:p text:style-name="table_al"> De geluidswaarde als genoemd in het zesde lid is inclusief onversterkte muziek en exclusief 10 dB(A) toeslag vanwege muziekcorrectie. Tevens wordt de bedrijfsduurcorrectie buiten beschouwing gelaten.</text:p>
                      </text:list-item>
                      <text:list-item text:style-override="id1-3-2-2-1-108-1-3-2-2-4-8">
                        <text:number>8.</text:number>
                        <text:p text:style-name="table_al">De geluidsnorm als bedoeld in het zesde lid geldt voor het bebouwde gedeelte van de inrichting en niet voor de buitenruimte.</text:p>
                      </text:list-item>
                      <text:list-item text:style-override="id1-3-2-2-1-108-1-3-2-2-4-9">
                        <text:number>9.</text:number>
                        <text:p text:style-name="table_al">Bij het ten gehore brengen van muziekgeluid blijven ramen en deuren gesloten, behoudens voor het onmiddellijk doorlaten van personen of goederen.</text:p>
                      </text:list-item>
                      <text:list-item text:style-override="id1-3-2-2-1-108-1-3-2-2-4-10">
                        <text:number>10.</text:number>
                        <text:p text:style-name="table_al">De incidentele festiviteit moet ten minste 2 uur eerder worden beëindigd dan dat de inrichting geopend mag zijn op basis van de horeca-exploitatievergunning of de in artikel 2:30, tweede lid, genoemde nadere regels.</text:p>
                      </text:list-item>
                      <text:list-item text:style-override="id1-3-2-2-1-108-1-3-2-2-4-11">
                        <text:number>11.</text:number>
                        <text:p text:style-name="table_al">
                          <text:span text:style-name="nadrukvet">Een incidentele festiviteit als bedoeld in lid 1 die in de buitenlucht plaatsvindt mag van maandag tot met zaterdag niet starten voor 9.00 uur en op zondagen niet voor 13.00 uur. De incidentele festiviteit die in de buitenlucht plaatsvindt, mag maximaal 5 uur duren en moet uiterlijk stoppen om 21.00 uur en op zondagen om 19.00 uur. </text:span>
                        </text:p>
                      </text:list-item>
                      <text:list-item text:style-override="id1-3-2-2-1-108-1-3-2-2-4-12">
                        <text:number>12.</text:number>
                        <text:p text:style-name="table_al">
                          <text:span text:style-name="nadrukvet">Voor een incidentele festiviteit die deels in de buitenlucht en deels in het bebouwde deel de inrichting plaatst vind, gelden de in lid 11 genoemde tijden ook voor het deel van de festiviteit dat in de buitenlucht plaatsvindt.</text:span>
                        </text:p>
                      </text:list-item>
                    </text:list>
                    <text:p text:style-name="table_al">  </text:p>
                  </table:table-cell>
                </table:table-row>
              </table:table>
              <text:p text:style-name="table_bottom"/>
            </text:section>
            <text:p text:style-name="al">  </text:p>
            <text:p text:style-name="al">W </text:p>
            <text:p text:style-name="al">Artikel 4:11, tweede lid, word gewijzigd als volgt.</text:p>
            <text:p text:style-name="al"> </text:p>
            <text:section text:name="table_id1-3-2-2-1-113" text:style-name="table">
              <text:p text:style-name="table_top"/>
              <table:table table:style-name="tgroup">
                <table:table-column table:style-name="id1-3-2-2-1-113-1-1"/>
                <table:table-column table:style-name="id1-3-2-2-1-11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4:11 Omgevingsvergunning voor het vellen van een houtopstand</text:span>
                    </text:p>
                    <text:p text:style-name="table_al">  </text:p>
                    <text:list text:style-name="id1-3-2-2-1-113-1-3-2-1-4">
                      <text:list-item text:style-override="id1-3-2-2-1-113-1-3-2-1-4-1">
                        <text:number>2.</text:number>
                        <text:p text:style-name="table_al"> Het eerste lid geldt niet voor:</text:p>
                        <text:list text:style-name="id1-3-2-2-1-113-1-3-2-1-4-1-3">
                          <text:list-item text:style-override="id1-3-2-2-1-113-1-3-2-1-4-1-3-1">
                            <text:number>a.</text:number>
                            <text:p text:style-name="table_al"> houtopstand in particuliere eigendom waarvan de stamomtrek, gemeten op 1,3 meter hoogte boven het maaiveld minder is dan 35 centimeter; </text:p>
                          </text:list-item>
                          <text:list-item text:style-override="id1-3-2-2-1-113-1-3-2-1-4-1-3-2">
                            <text:number>b.</text:number>
                            <text:p text:style-name="table_al"> wegbeplantingen en eenrijige beplantingen op of langs landbouwgronden, beide voor zover bestaande uit niet geknotte populieren of wilgen;</text:p>
                          </text:list-item>
                          <text:list-item text:style-override="id1-3-2-2-1-113-1-3-2-1-4-1-3-3">
                            <text:number>c.</text:number>
                            <text:p text:style-name="table_al"> vruchtbomen en windschermen om boomgaarden;</text:p>
                          </text:list-item>
                          <text:list-item text:style-override="id1-3-2-2-1-113-1-3-2-1-4-1-3-4">
                            <text:number>d.</text:number>
                            <text:p text:style-name="table_al"> fijnsparren, niet ouder dan 12 jaar, bestemd om te dienen als kerstbomen en geteeld op daarvoor in het bijzonder bestemde terreinen;</text:p>
                          </text:list-item>
                          <text:list-item text:style-override="id1-3-2-2-1-113-1-3-2-1-4-1-3-5">
                            <text:number>e.</text:number>
                            <text:p text:style-name="table_al"> kweekgoed;</text:p>
                          </text:list-item>
                          <text:list-item text:style-override="id1-3-2-2-1-113-1-3-2-1-4-1-3-6">
                            <text:number>f.</text:number>
                            <text:p text:style-name="table_al"> houtopstand die bij wijze van dunning moet worden geveld;</text:p>
                          </text:list-item>
                          <text:list-item text:style-override="id1-3-2-2-1-113-1-3-2-1-4-1-3-7">
                            <text:number>g.</text:number>
                            <text:p text:style-name="table_al"> houtopstand die <text:span text:style-name="nadrukcur">deel uitmaakt van als zodanig bij het Bosschap geregistreerde bosbouwondernemingen en</text:span> gelegen is buiten een bebouwde kom, tenzij de houtopstand een zelfstandige eenheid vormt die:</text:p>
                            <text:p text:style-name="table_al">-ofwel geen grotere oppervlakte beslaat dan 10 are;</text:p>
                            <text:p text:style-name="table_al">-ofwel bestaat uit rijbeplanting van niet meer dan 20 bomen, gerekend over het totale aantal rijen;</text:p>
                          </text:list-item>
                          <text:list-item text:style-override="id1-3-2-2-1-113-1-3-2-1-4-1-3-8">
                            <text:number>h.</text:number>
                            <text:p text:style-name="table_al"> houtopstand die moet worden geveld krachtens de Plantenziektenwet of krachtens een aanschrijving of last van het college;</text:p>
                          </text:list-item>
                          <text:list-item text:style-override="id1-3-2-2-1-113-1-3-2-1-4-1-3-9">
                            <text:number>i.</text:number>
                            <text:p text:style-name="table_al"> het periodiek vellen van hakhout ter uitvoering van het reguliere onderhoud;</text:p>
                          </text:list-item>
                          <text:list-item text:style-override="id1-3-2-2-1-113-1-3-2-1-4-1-3-10">
                            <text:number>j.</text:number>
                            <text:p text:style-name="table_al"> houtopstand gelegen in een beschermd natuurmonument in de zin van de Natuurbeschermingswet;</text:p>
                          </text:list-item>
                          <text:list-item text:style-override="id1-3-2-2-1-113-1-3-2-1-4-1-3-11">
                            <text:number>k.</text:number>
                            <text:p text:style-name="table_al"> houtopstand waarvan naar het oordeel van het bevoegd gezag vellen onverwijld nodig is vanwege acuut gevaar of vergelijkbaar spoedeisend belang.</text:p>
                          </text:list-item>
                        </text:list>
                      </text:list-item>
                    </text:list>
                    <text:p text:style-name="table_al">  </text:p>
                  </table:table-cell>
                  <table:table-cell table:style-name="entry" table:number-rows-spanned="1" table:number-columns-spanned="1">
                    <text:p text:style-name="table_al">  </text:p>
                    <text:p text:style-name="table_al">
                      <text:span text:style-name="nadrukvet">Artikel 4:11 Omgevingsvergunning voor het vellen van een houtopstand</text:span>
                    </text:p>
                    <text:p text:style-name="table_al">  </text:p>
                    <text:list text:style-name="id1-3-2-2-1-113-1-3-2-2-4">
                      <text:list-item text:style-override="id1-3-2-2-1-113-1-3-2-2-4-1">
                        <text:number>2.</text:number>
                        <text:p text:style-name="table_al"> Het eerste lid geldt niet voor:</text:p>
                        <text:list text:style-name="id1-3-2-2-1-113-1-3-2-2-4-1-3">
                          <text:list-item text:style-override="id1-3-2-2-1-113-1-3-2-2-4-1-3-1">
                            <text:number>a.</text:number>
                            <text:p text:style-name="table_al"> houtopstand in particuliere eigendom waarvan de stamomtrek, gemeten op 1,3 meter hoogte boven het maaiveld minder is dan 35 centimeter;</text:p>
                          </text:list-item>
                          <text:list-item text:style-override="id1-3-2-2-1-113-1-3-2-2-4-1-3-2">
                            <text:number>b.</text:number>
                            <text:p text:style-name="table_al"> wegbeplantingen en eenrijige beplantingen op of langs landbouwgronden, beide voor zover bestaande uit niet geknotte populieren of wilgen;</text:p>
                          </text:list-item>
                          <text:list-item text:style-override="id1-3-2-2-1-113-1-3-2-2-4-1-3-3">
                            <text:number>c.</text:number>
                            <text:p text:style-name="table_al"> vruchtbomen en windschermen om boomgaarden;</text:p>
                          </text:list-item>
                          <text:list-item text:style-override="id1-3-2-2-1-113-1-3-2-2-4-1-3-4">
                            <text:number>d.</text:number>
                            <text:p text:style-name="table_al"> fijnsparren, niet ouder dan 12 jaar, bestemd om te dienen als kerstbomen en geteeld op daarvoor in het bijzonder bestemde terreinen;</text:p>
                          </text:list-item>
                          <text:list-item text:style-override="id1-3-2-2-1-113-1-3-2-2-4-1-3-5">
                            <text:number>e.</text:number>
                            <text:p text:style-name="table_al"> kweekgoed;</text:p>
                          </text:list-item>
                          <text:list-item text:style-override="id1-3-2-2-1-113-1-3-2-2-4-1-3-6">
                            <text:number>f.</text:number>
                            <text:p text:style-name="table_al"> houtopstand die bij wijze van dunning moet worden geveld;</text:p>
                          </text:list-item>
                          <text:list-item text:style-override="id1-3-2-2-1-113-1-3-2-2-4-1-3-7">
                            <text:number>g.</text:number>
                            <text:p text:style-name="table_al"> houtopstand als bedoeld in de Wet natuurbescherming die gelegen is buiten de bebouwde kom, tenzij de houtopstand een zelfstandige eenheid vormt die:</text:p>
                            <text:p text:style-name="table_al">-ofwel geen grotere oppervlakte beslaat dan 10 are;</text:p>
                            <text:p text:style-name="table_al">-ofwel bestaat uit rijbeplanting van niet meer dan 20 bomen, gerekend over het totale aantal rijen;</text:p>
                          </text:list-item>
                          <text:list-item text:style-override="id1-3-2-2-1-113-1-3-2-2-4-1-3-8">
                            <text:number>h.</text:number>
                            <text:p text:style-name="table_al"> houtopstand die moet worden geveld krachtens de Plantenziektenwet of krachtens een aanschrijving of last van het college;</text:p>
                          </text:list-item>
                          <text:list-item text:style-override="id1-3-2-2-1-113-1-3-2-2-4-1-3-9">
                            <text:number>i.</text:number>
                            <text:p text:style-name="table_al"> het periodiek vellen van hakhout ter uitvoering van het reguliere onderhoud;</text:p>
                          </text:list-item>
                          <text:list-item text:style-override="id1-3-2-2-1-113-1-3-2-2-4-1-3-10">
                            <text:number>j.</text:number>
                            <text:p text:style-name="table_al"> houtopstand gelegen in een beschermd natuurgebied als bedoeld in de Wet natuurbescherming;</text:p>
                          </text:list-item>
                          <text:list-item text:style-override="id1-3-2-2-1-113-1-3-2-2-4-1-3-11">
                            <text:number>k.</text:number>
                            <text:p text:style-name="table_al"> houtopstand waarvan naar het oordeel van het bevoegd gezag vellen onverwijld nodig is vanwege acuut gevaar of vergelijkbaar spoedeisend belang.</text:p>
                          </text:list-item>
                        </text:list>
                      </text:list-item>
                    </text:list>
                    <text:p text:style-name="table_al">  </text:p>
                  </table:table-cell>
                </table:table-row>
              </table:table>
              <text:p text:style-name="table_bottom"/>
            </text:section>
            <text:p text:style-name="al">  </text:p>
            <text:p text:style-name="al">X </text:p>
            <text:p text:style-name="al">Artikel 4:12 A komt te vervallen.</text:p>
            <text:p text:style-name="al"> </text:p>
            <text:p text:style-name="al">Y </text:p>
            <text:p text:style-name="al">Artikel 4:15, vierde lid, onder c, wordt gewijzigd als volgt.</text:p>
            <text:p text:style-name="al"> </text:p>
            <text:section text:name="table_id1-3-2-2-1-121" text:style-name="table">
              <text:p text:style-name="table_top"/>
              <table:table table:style-name="tgroup">
                <table:table-column table:style-name="id1-3-2-2-1-121-1-1"/>
                <table:table-column table:style-name="id1-3-2-2-1-12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4:15 Verbod ontsierende hinderlijke of gevaarlijke reclame</text:span>
                    </text:p>
                    <text:p text:style-name="table_al">  </text:p>
                    <text:list text:style-name="id1-3-2-2-1-121-1-3-2-1-4">
                      <text:list-item text:style-override="id1-3-2-2-1-121-1-3-2-1-4-1">
                        <text:number>c.</text:number>
                        <text:p text:style-name="table_al"> in het belang van de voorkoming of beperking van overlast voor gebruikers van een in de nabijheid gelegen onroerende zaak, tenzij in dit onderwerp wordt voorzien door de <text:span text:style-name="nadrukcur">Wet milieubeheer</text:span>.</text:p>
                      </text:list-item>
                    </text:list>
                  </table:table-cell>
                  <table:table-cell table:style-name="entry" table:number-rows-spanned="1" table:number-columns-spanned="1">
                    <text:p text:style-name="table_al">  </text:p>
                    <text:p text:style-name="table_al">
                      <text:span text:style-name="nadrukvet">Artikel 4:15 Verbod ontsierende hinderlijke of gevaarlijke reclame</text:span>
                    </text:p>
                    <text:p text:style-name="table_al">  </text:p>
                    <text:list text:style-name="id1-3-2-2-1-121-1-3-2-2-4">
                      <text:list-item text:style-override="id1-3-2-2-1-121-1-3-2-2-4-1">
                        <text:number>c.</text:number>
                        <text:p text:style-name="table_al"> in het belang van de voorkoming of beperking van overlast voor gebruikers van een in de nabijheid gelegen onroerende zaak, tenzij in dit onderwerp wordt voorzien door de <text:span text:style-name="nadrukvet">Activiteitenbesluit milieubeheer.</text:span></text:p>
                      </text:list-item>
                    </text:list>
                  </table:table-cell>
                </table:table-row>
              </table:table>
              <text:p text:style-name="table_bottom"/>
            </text:section>
            <text:p text:style-name="al"> </text:p>
            <text:p text:style-name="al">Z </text:p>
            <text:p text:style-name="al">Artikel 5:33, derde lid, aanhef, wordt gewijzigd als volgt.</text:p>
            <text:p text:style-name="al"> </text:p>
            <text:section text:name="table_id1-3-2-2-1-126" text:style-name="table">
              <text:p text:style-name="table_top"/>
              <table:table table:style-name="tgroup">
                <table:table-column table:style-name="id1-3-2-2-1-126-1-1"/>
                <table:table-column table:style-name="id1-3-2-2-1-12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5:33 Beperking verkeer in natuurgebieden</text:span>
                    </text:p>
                    <text:p text:style-name="table_al">  </text:p>
                    <text:p text:style-name="table_al">Het verbod in het <text:span text:style-name="nadrukcur">eerst</text:span> lid geldt niet voor bestuurders van motorvoertuigen en bromfietsen en voor fietsers of berijders van paarden:</text:p>
                  </table:table-cell>
                  <table:table-cell table:style-name="entry" table:number-rows-spanned="1" table:number-columns-spanned="1">
                    <text:p text:style-name="table_al">  </text:p>
                    <text:p text:style-name="table_al">
                      <text:span text:style-name="nadrukvet">Artikel 5:33 Beperking verkeer in natuurgebieden</text:span>
                    </text:p>
                    <text:p text:style-name="table_al">  </text:p>
                    <text:p text:style-name="table_al">Het verbod in het <text:span text:style-name="nadrukvet">eerste</text:span> lid geldt niet voor bestuurders van motorvoertuigen en bromfietsen en voor fietsers of berijders van paarden:</text:p>
                  </table:table-cell>
                </table:table-row>
              </table:table>
              <text:p text:style-name="table_bottom"/>
            </text:section>
            <text:p text:style-name="al"> </text:p>
            <text:p text:style-name="al">ZA </text:p>
            <text:p text:style-name="al">Artikel 6:1 wordt gewijzigd als volgt.</text:p>
            <text:p text:style-name="al"> </text:p>
            <text:section text:name="table_id1-3-2-2-1-131" text:style-name="table">
              <text:p text:style-name="table_top"/>
              <table:table table:style-name="tgroup">
                <table:table-column table:style-name="id1-3-2-2-1-131-1-1"/>
                <table:table-column table:style-name="id1-3-2-2-1-13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6:1 Strafbepaling</text:span>
                    </text:p>
                    <text:p text:style-name="table_al">  </text:p>
                    <text:p text:style-name="table_al">Overtreding van het bij of krachtens deze verordening bepaalde wordt gestraft met hechtenis van ten hoogste drie maanden of geldboete van de tweede categorie en kan bovendien worden gestraft met openbaarmaking van de rechterlijke uitspraak.</text:p>
                  </table:table-cell>
                  <table:table-cell table:style-name="entry" table:number-rows-spanned="1" table:number-columns-spanned="1">
                    <text:p text:style-name="table_al">  </text:p>
                    <text:p text:style-name="table_al">
                      <text:span text:style-name="nadrukvet">Artikel 6:1 Strafbepaling</text:span>
                    </text:p>
                    <text:p text:style-name="table_al">  </text:p>
                    <text:list text:style-name="id1-3-2-2-1-131-1-3-2-2-4">
                      <text:list-item text:style-override="id1-3-2-2-1-131-1-3-2-2-4-1">
                        <text:number>1.</text:number>
                        <text:p text:style-name="table_al">  Overtreding van het bij of krachtens deze verordening bepaalde <text:span text:style-name="nadrukvet">en de op grond van artikel 1:4 daarbij gegeven voorschriften en beperkingen</text:span> wordt gestraft met hechtenis van ten hoogste drie maanden of geldboete van de tweede categorie en kan bovendien worden gestraft met openbaarmaking van de rechterlijke uitspraak.</text:p>
                      </text:list-item>
                      <text:list-item text:style-override="id1-3-2-2-1-131-1-3-2-2-4-2">
                        <text:number>2.</text:number>
                        <text:p text:style-name="table_al">
                          <text:span text:style-name="nadrukvet"> In afwijking van het eerste lid, is artikel 1a van de Wet op de economische delicten van toepassing op overtreding van het bepaalde bij of krachtens artikel 2:11, tweede lid en 4:11, eerste lid.</text:span>
                        </text:p>
                      </text:list-item>
                    </text:list>
                    <text:p text:style-name="table_al">  </text:p>
                  </table:table-cell>
                </table:table-row>
              </table:table>
              <text:p text:style-name="table_bottom"/>
            </text:section>
            <text:p text:style-name="al"> </text:p>
            <text:p text:style-name="al">ZB </text:p>
            <text:p text:style-name="al">Artikel 6:2 wordt gewijzigd als volgt.</text:p>
            <text:p text:style-name="al"> </text:p>
            <text:section text:name="table_id1-3-2-2-1-136" text:style-name="table">
              <text:p text:style-name="table_top"/>
              <table:table table:style-name="tgroup">
                <table:table-column table:style-name="id1-3-2-2-1-136-1-1"/>
                <table:table-column table:style-name="id1-3-2-2-1-13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p text:style-name="table_al">
                      <text:span text:style-name="nadrukvet">Artikel 6:2 Toezichthouders</text:span>
                    </text:p>
                    <text:p text:style-name="table_al">  </text:p>
                    <text:p text:style-name="table_al">1. Met het toezicht op de naleving van het bepaalde bij of krachtens deze verordening zijn belast<text:span text:style-name="nadrukcur">: de buitengewoon opsporingsambtenaren van de sector Stedelijke Ontwikkeling en Beheer, afdeling Vergunningverlening Toezicht en Handhaving, team Handhaving Openbare Ruimte.</text:span></text:p>
                    <text:p text:style-name="table_al">2. Voorts zijn met het toezicht op de naleving van het bepaalde bij of krachtens deze verordening belast de door burgemeester en wethouders of de burgemeester aangewezen personen.</text:p>
                    <text:p text:style-name="table_al">  </text:p>
                  </table:table-cell>
                  <table:table-cell table:style-name="entry" table:number-rows-spanned="1" table:number-columns-spanned="1">
                    <text:p text:style-name="table_al">  </text:p>
                    <text:p text:style-name="table_al">
                      <text:span text:style-name="nadrukvet">Artikel 6:2 Toezichthouders</text:span>
                    </text:p>
                    <text:p text:style-name="table_al">  </text:p>
                    <text:list text:style-name="id1-3-2-2-1-136-1-3-2-2-4">
                      <text:list-item text:style-override="id1-3-2-2-1-136-1-3-2-2-4-1">
                        <text:number>1.</text:number>
                        <text:p text:style-name="table_al"> Met het toezicht op de naleving van het bepaalde bij of krachtens deze verordening zijn <text:span text:style-name="nadrukvet">belast de buitengewoon opsporingsambtenaren van de gemeente Amersfoort</text:span></text:p>
                      </text:list-item>
                      <text:list-item text:style-override="id1-3-2-2-1-136-1-3-2-2-4-2">
                        <text:number>2.</text:number>
                        <text:p text:style-name="table_al">
                          <text:span text:style-name="nadrukvet">Het college dan wel de burgemeester kan daarnaast andere personen met dit toezicht belasten.</text:span>
                        </text:p>
                      </text:list-item>
                      <text:list-item text:style-override="id1-3-2-2-1-136-1-3-2-2-4-3">
                        <text:number>3.</text:number>
                        <text:p text:style-name="table_al">
                          <text:span text:style-name="nadrukvet">Onverminderd het eerste en tweede lid zijn de ambtenaren van politie, bedoeld in artikel 141, onder b, van het Wetboek van Strafvordering, eveneens belast met het toezicht op de naleving van de bij of krachtens deze verordening gegeven voorschriften.</text:span>
                        </text:p>
                      </text:list-item>
                    </text:list>
                    <text:p text:style-name="table_al">  </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II </text:span> 
              <text:span text:style-name="nadrukvet">Citeertitel</text:span>
            </text:p>
            <text:p text:style-name="al">Deze verordening wordt aangehaald als Wijzigingsverordening Algemene Plaatselijke Verordening 2016</text:p>
            <text:p text:style-name="al"/>
          </text:section>
          <text:section text:name="artikel_id1-3-2-2-3" text:style-name="artikel">
            <text:p text:style-name="artikel_kop_titel"><text:span text:style-name="artikel_kop_label">Artikel</text:span> <text:span text:style-name="artikel_kop_nr"> III </text:span> 
              <text:span text:style-name="nadrukvet">Inwerkingtreding</text:span>
            </text:p>
            <text:p text:style-name="al">Deze verordening treedt in werking op de achtste dag na die waarop zij is bekendgemaakt.</text:p>
            <text:p text:style-name="al"/>
          </text:section>
        </text:section>
        <text:section text:name="regeling-sluiting_id1-3-2-3" text:style-name="regeling-sluiting">
          <text:section text:name="slotformulering_id1-3-2-3-1" text:style-name="slotformulering">
            <text:p text:style-name="al">Vastgesteld in de openbare vergadering 7 maart 2017.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section>
          <text:section text:name="ondertekening_id1-3-2-3-4">
            <text:p>de voorzitter,</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82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2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2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lgemene Plaatselijke Verordening Amersfoort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824</meta:user-defined>
    <meta:user-defined meta:name="OVERHEIDop.GmbID/DC.identifier">gmb-2017-41824</meta:user-defined>
    <meta:user-defined meta:name="OVERHEID.TaxonomieBeleidsagenda/OVERHEID.category">Openbare orde en veiligheid | Organisatie en beleid</meta:user-defined>
    <meta:user-defined meta:name="OVERHEID.Gemeente/DC.spatial">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versieInformatie"/>
  </office:meta>
</office:document-meta>
</file>