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nadere regels jeugdhulp gemeente Weert</text:p>
      <text:section text:name="regeling_id1-3-2" text:style-name="regeling">
        <text:section text:name="aanhef_id1-3-2-1" text:style-name="aanhef">
          <text:section text:name="preambule_id1-3-2-1-1" text:style-name="preambule">
            <text:p text:style-name="al">
            <text:span text:style-name="nadrukvet">Burgemeester en wethouders van de gemeente Weert,</text:span>
          </text:p>
            <text:p text:style-name="al"/>
            <text:p text:style-name="al">Overwegende dat het gewenst is de het PGB-tarief voor ‘naaste familie’ te verhogen, mede in het licht van recente uitspraken van de rechtbank van Roermond;</text:p>
            <text:p text:style-name="al"/>
            <text:p text:style-name="al">dat tevens een wijziging kan worden gebracht in het betreffende uurtarief, naar een bedrag per dagdeel of etmaal;</text:p>
            <text:p text:style-name="al"/>
            <text:p text:style-name="al">gelet op het bepaalde in artikel 6, lid 4 van de verordening maatschappelijke ondersteuning gemeente Weert 2015;</text:p>
            <text:p text:style-name="al"/>
          </text:section>
        </text:section>
        <text:section text:name="regeling-tekst_id1-3-2-2" text:style-name="regeling-tekst">
          <text:section text:name="artikel_id1-3-2-2-1" text:style-name="artikel">
            <text:p text:style-name="artikel_kop_titel"><text:span text:style-name="artikel_kop_label"/> B E S L U I T</text:p>
            <text:list text:style-name="id1-3-2-2-1-2">
              <text:list-item text:style-override="id1-3-2-2-1-2-1">
                <text:number>A.</text:number>
                <text:p text:style-name="al">De nadere regels jeugdhulp gemeente Weert 2015, zoals vastgesteld in de vergadering van 2 december 2014, als volgt te wijzigen:</text:p>
                <text:p text:style-name="al"/>
                <text:p text:style-name="al">Artikel 7 lid 2 onder E wordt gewijzigd in:</text:p>
                <text:p text:style-name="al">Maximaal het tarief van categorie D verminderd met 20% indien het persoonsgebonden budget wordt aangewend om een maatwerkvoorziening in te kopen bij een persoon zijnde een familielid in de eerste of tweede graad, dan wel een familielid in de eerste of tweede graad van de wettelijk vertegenwoordiger die verantwoording over het persoonsgebonden verschuldigd is en waarmee de persoon aan wie het persoonsgebonden budget is toegekend dan wel degene die daarover verantwoording is verschuldigd geen arbeidsovereenkomst aangaat.</text:p>
              </text:list-item>
            </text:list>
            <text:p text:style-name="al">  </text:p>
            <text:list text:style-name="id1-3-2-2-1-4">
              <text:list-item text:style-override="id1-3-2-2-1-4-1">
                <text:number>B.</text:number>
                <text:p text:style-name="al">De tariefstructuur van de persoonsgebonden budgetten (PGB) ingaande 1 januari 2017 vast te stellen overeenkomstig de bijlage behorende bij dit besluit (Tariefstructuur PGB JEUGD per 1 april 2017).</text:p>
              </text:list-item>
            </text:list>
            <text:p text:style-name="al">  </text:p>
            <text:p text:style-name="al">Dit besluit treedt in werking per 1 april 2017</text:p>
            <text:p text:style-name="al"/>
          </text:section>
        </text:section>
        <text:section text:name="regeling-sluiting_id1-3-2-3" text:style-name="regeling-sluiting">
          <text:section text:name="slotformulering_id1-3-2-3-1" text:style-name="slotformulering">
            <text:p text:style-name="al"> Aldus vastgesteld in de vergadering van 20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Burgemeester en wethouders van Weert,</text:span></text:p>
          </text:section>
          <text:section text:name="ondertekening_id1-3-2-3-4">
            <text:p><text:span text:style-name="functie">De secretaris,</text:span></text:p>
          </text:section>
          <text:section text:name="ondertekening_id1-3-2-3-5">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3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jeugdhulp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31</meta:user-defined>
    <meta:user-defined meta:name="OVERHEIDop.GmbID/DC.identifier">gmb-2017-41331</meta:user-defined>
    <meta:user-defined meta:name="OVERHEID.TaxonomieBeleidsagenda/OVERHEID.category">Zorg en gezond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Nieuwe tariefstructuur PGB, Wmo en Jeugd|exb-2017-9073</meta:user-defined>
    <meta:user-defined meta:name="OVERHEIDop.versieInformatie"/>
  </office:meta>
</office:document-meta>
</file>