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MOERDIJK</text:p>
      <text:section text:name="regeling_id1-3-2" text:style-name="regeling">
        <text:section text:name="aanhef_id1-3-2-1" text:style-name="aanhef">
          <text:section text:name="preambule_id1-3-2-1-1" text:style-name="preambule">
            <text:p text:style-name="al">De raad van de gemeente Moerdijk, in zijn vergadering van 16 februari 2017;</text:p>
            <text:p text:style-name="al"/>
            <text:p text:style-name="al">gelezen het voorstel van burgemeester en wethouders d.d. 20 december 2016;</text:p>
            <text:p text:style-name="al"/>
            <text:p text:style-name="al">gelet op de artikelen 108 lid 1, 147 lid 1 en 149 van de Gemeentewet en gelet op de artikelen 2.1.3, 2.1.4, eerste, tweede, derde en zevende lid, 2.1.5, eerste lid, 2.1.6, 2.1.7, 2.3.6, vierde lid, en 2.6.6, eerste lid, van de Wet maatschappelijke ondersteuning 2015, alsmede gelet op artikel 156 van de Gemeentewet;</text:p>
            <text:p text:style-name="al"/>
            <text:p text:style-name="al">gezien het advies van de Commissie Sociale Infrastructuur, gezien het advies van de Wmo Raad;</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text:p>
            <text:p text:style-name="al"/>
            <text:p text:style-name="al">vast te stellen de:</text:p>
            <text:p text:style-name="al"/>
            <text:p text:style-name="al">VERORDENING MAATSCHAPPELIJKE ONDERSTEUNING MOERDIJ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text:span>
            <text:span text:style-name="nadrukvet">1</text:span>
            <text:span text:style-name="nadrukvet">Begripsbepalingen</text:span>
          </text:p>
            <text:p text:style-name="al">1. In deze verordening en de daarop berustende bepalingen wordt verstaan onder:</text:p>
            <text:p text:style-name="al">Algemeen gebruikelijke voorziening: een voorziening die niet speciaal bedoeld is voor mensen met een beperking, die algemeen verkrijgbaar is en die niet aanzienlijk duurder is dan vergelijkbare producten;</text:p>
            <text:p text:style-name="al">Algemeen gebruikelijk: naar geldende maatschappelijke normen tot het gangbare gebruiks- dan wel bestedingspatroon van een persoon als de aanvrager behorend;</text:p>
            <text:p text:style-name="al">Andere voorziening: voorziening anders dan in het kader van de Wet maatschappelijke</text:p>
            <text:p text:style-name="al">ondersteuning 2015;</text:p>
            <text:p text:style-name="al">Besluit: het door het college vastgestelde vigerende Besluit maatschappelijke ondersteuning gemeente Moerdijk, waar op grond van deze verordening nadere regels zijn gesteld;</text:p>
            <text:p text:style-name="al">Bijdrage: bijdrage in de kosten als bedoeld in artikel 2.1.4, eerste lid, van de wet;</text:p>
            <text:p text:style-name="al">Gesprek: gesprek in het kader van het onderzoek als bedoeld in artikel 2.3.2, eerste lid, van de wet;</text:p>
            <text:p text:style-name="al">Budgetperiode: de periode waar een pgb betrekking op heeft;</text:p>
            <text:p text:style-name="al">Budgetplan: een plan opgesteld door (of namens) de cliënt waaruit blijkt dat de besteding van het pgb voldoet aan de voorwaarden van de wet en/of deze verordening zonodig aangevuld met voorwaarden die daar naar oordeel van het college aan gesteld mogen worden;</text:p>
            <text:p text:style-name="al">Collectieve maatwerkvoorziening: een maatwerkvoorziening die door meerdere personen tegelijk kan worden gebruikt;</text:p>
            <text:p text:style-name="al">Huishoudelijke ondersteuning: het overnemen van activiteiten op het gebied van het verzorgen van het huishouden van de cliënt dan wel van de leefeenheid waartoe de cliënt behoort indien de personen van de leefeenheid naar oordeel van het college geen gebruikelijke hulp kunnen bieden. Daaronder begrepen het doen van de was dan wel het beschikken over goederen die behoren tot de primaire levensbehoeften.</text:p>
            <text:p text:style-name="al">Goederen die behoren tot de primaire levensbehoeften: het kunnen beschikken over boodschappen voor het dagelijks leven valt binnen het bereik van huishoudelijke ondersteuning. Daarnaast vallen de maaltijden onder de primaire levensbehoeften.</text:p>
            <text:p text:style-name="al">Hulpvraag: behoefte aan maatschappelijke ondersteuning als bedoeld in artikel 2.3.2, eerste lid, van de wet; </text:p>
            <text:p text:style-name="al">Melding: melding aan het college als bedoeld in artikel 2.3.2, eerste lid, van de wet;</text:p>
            <text:p text:style-name="al">Pgb: persoonsgebonden budget als bedoeld in artikel 1.1.1 van de wet; </text:p>
            <text:p text:style-name="al">Vervoersvoorziening: een voorziening, al dan niet gemotoriseerd, waarmee de cliënt zich in zijn leefomgeving kan verplaatsen;</text:p>
            <text:p text:style-name="al">Voorliggende voorziening: een andere wettelijke regeling op grond waarvan de cliënt een beroep kan doen met het oog op zijn behoefte aan maatschappelijke ondersteuning. Onder omstandigheden van het individuele geval kan daar ook een privaatrechtelijke regeling onder worden verstaan;</text:p>
            <text:p text:style-name="al">Woning: een woonruimte welke volgens algemeen maatschappelijk aanvaarde maatstaven bestemd en geschikt is voor permanente bewoning en waarbij geen wezenlijke woonfuncties, zoals woon- en slaapruimte, was en kookgelegenheid en toilet met andere woningen worden gedeeld. Hieronder begrepen een woonschip en een woonwagen, mits bestemd én nog tenminste vijf jaar geschikt voor permanente bewoning;</text:p>
            <text:p text:style-name="al">Wet: Wet maatschappelijke ondersteuning 2015.</text:p>
            <text:p text:style-name="al">2. Alle begrippen die in deze verordening worden gebruikt en niet nader worden omschreven hebben dezelfde betekenis als in de wet, de daarop gebaseerde lagere regelgeving en de Algemene wet bestuursrecht.</text:p>
            <text:p text:style-name="al"/>
            <text:p text:style-name="al">
            <text:span text:style-name="nadrukvet">Artikel 1a. Reikwijdte verordening</text:span>
          </text:p>
            <text:p text:style-name="al">1. Deze verordening heeft betrekking op maatschappelijke ondersteuning, ten behoeve van ingezetenen van de gemeente Moerdijk.</text:p>
            <text:p text:style-name="al">2. Als ingezetene wordt aangemerkt degene die zijn hoofdverblijf heeft of zal hebben in de gemeente Moerdijk.</text:p>
            <text:p text:style-name="al">3. Voor ingezetenen van Nederland met een behoefte aan maatschappelijke ondersteuning in de vorm van beschermd wonen of (maatschappelijke) opvang geldt dat zij zich melden en de daarmee verband houdende aanvraag indienen in de centrumgemeente Breda. Het college draagt zonodig zorg voor een zorgvuldige overdracht.</text:p>
            <text:p text:style-name="al"/>
            <text:p text:style-name="al">
            <text:span text:style-name="nadrukvet">Artikel 2. Melding hulpvraag</text:span>
          </text:p>
            <text:p text:style-name="al">1. Een hulpvraag kan door of namens een cliënt bij het college worden gemeld.</text:p>
            <text:p text:style-name="al">2. Het college bevestigt de ontvangst van een melding schriftelijk.</text:p>
            <text:p text:style-name="al">3. In spoedeisende gevallen als bedoeld in artikel 2.3.3 van de wet treft het college na de melding onverwijld een tijdelijke maatwerkvoorziening in afwachting van de uitkomst van het onderzoek.</text:p>
            <text:p text:style-name="al"/>
            <text:p text:style-name="al">
            <text:span text:style-name="nadrukvet">Artikel 3. Cliëntondersteuning</text:span>
          </text:p>
            <text:p text:style-name="al">1. Het college zorgt ervoor dat ingezetenen een beroep kunnen doen op gratis cliëntondersteuning, waarbij het belang van de cliënt uitgangspunt is.</text:p>
            <text:p text:style-name="al">2. Het college wijst de cliënt, zijn vertegenwoordiger en/of zijn mantelzorger voor het onderzoek, bedoeld in artikel 2.3.2, eerste lid, van de wet, op de mogelijkheid voor de cliënt gebruik te maken van gratis cliëntondersteuning.</text:p>
            <text:p text:style-name="al"/>
            <text:p text:style-name="al">
            <text:span text:style-name="nadrukvet">Artikel 4. Vooronderzoek; indienen persoonlijk plan</text:span>
          </text:p>
            <text:p text:style-name="al">1. Het college verzamelt alle voor het onderzoek, bedoeld in artikel 2.3.2, eerste lid, van de wet, van belang zijnde en toegankelijke gegevens over de cliënt en zijn situatie en maakt zo spoedig mogelijk met hem een afspraak voor een gesprek.</text:p>
            <text:p text:style-name="al">2. 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p text:style-name="al">3. Als de cliënt genoegzaam bekend is bij de gemeente, kan het college in overeenstemming met de cliënt afzien van een vooronderzoek als bedoeld in het eerste en tweede lid.</text:p>
            <text:p text:style-name="al">4. Het college brengt de cliënt op de hoogte van de mogelijkheid om een persoonlijk plan als bedoeld in artikel 2.3.2, tweede lid, van de wet op te stellen en stelt hem gedurende zeven dagen na de melding in de gelegenheid het plan te overhandigen.</text:p>
            <text:p text:style-name="al"/>
            <text:p text:style-name="al">
            <text:span text:style-name="nadrukvet">Artikel 5. Gesprek</text:span>
          </text:p>
            <text:p text:style-name="al">1. Het college onderzoekt in een gesprek tussen deskundigen en degene door of namens wie de melding is gedaan, dan wel diens vertegenwoordiger en waar mogelijk met de mantelzorger of mantelzorgers.</text:p>
            <text:list text:style-name="id1-3-2-2-1-47">
              <text:list-item text:style-override="id1-3-2-2-1-47-1">
                <text:number>a.</text:number>
                <text:p text:style-name="al">de behoeften, persoonskenmerken en voorkeuren van de cliënt;</text:p>
              </text:list-item>
              <text:list-item text:style-override="id1-3-2-2-1-47-2">
                <text:number>b.</text:number>
                <text:p text:style-name="al">het gewenste resultaat van het verzoek om ondersteuning;</text:p>
              </text:list-item>
              <text:list-item text:style-override="id1-3-2-2-1-47-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1-47-4">
                <text:number>d.</text:number>
                <text:p text:style-name="al">de mogelijkheden om met mantelzorg of hulp van andere personen uit zijn sociale netwerk te komen tot verbetering van zijn zelfredzaamheid of zijn participatie, of te voorkomen dat hij een beroep moet doen op een maatwerkvoorziening;</text:p>
              </text:list-item>
              <text:list-item text:style-override="id1-3-2-2-1-47-5">
                <text:number>e.</text:number>
                <text:p text:style-name="al">de behoefte aan maatregelen ter ondersteuning van de mantelzorger van de cliënt;</text:p>
              </text:list-item>
              <text:list-item text:style-override="id1-3-2-2-1-47-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1-47-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 </text:p>
              </text:list-item>
              <text:list-item text:style-override="id1-3-2-2-1-47-8">
                <text:number>h.</text:number>
                <text:p text:style-name="al">de mogelijkheid om een maatwerkvoorziening te verstrekken;</text:p>
              </text:list-item>
            </text:list>
            <text:p text:style-name="al">welke bijdragen in de kosten de cliënt met toepassing van het bepaalde bij of krachtens artikel 2.1.4 van de wet verschuldigd zal zijn, en</text:p>
            <text:list text:style-name="id1-3-2-2-1-49">
              <text:list-item text:style-override="id1-3-2-2-1-49-1">
                <text:number>i.</text:number>
                <text:p text:style-name="al">de mogelijkheden om te kiezen voor de verstrekking van een pgb, waarbij de cliënt in begrijpelijke bewoordingen wordt ingelicht over de gevolgen van die keuze.</text:p>
              </text:list-item>
            </text:list>
            <text:p text:style-name="al">2. Als de cliënt een persoonlijk plan als bedoeld in artikel 4, vierde lid, aan het college heeft overhandigd, betrekt het college dat plan bij het onderzoek, bedoeld in het eerste lid.</text:p>
            <text:p text:style-name="al">3. Het college informeert de cliënt over de gang van zaken bij het gesprek, diens rechten en plichten en de vervolgprocedure en vraagt de cliënt schriftelijk toestemming om zijn persoonsgegevens te verwerken.</text:p>
            <text:p text:style-name="al">4. Als de hulpvraag genoegzaam bekend is, kan het college onverminderd het bepaalde in artikel 2.3.2 van de wet, alleen in overleg met de cliënt afzien van een gesprek.</text:p>
            <text:p text:style-name="al"/>
            <text:p text:style-name="al">
            <text:span text:style-name="nadrukvet">Artikel 6. Schriftelijke weergave van het onderzoek</text:span>
          </text:p>
            <text:p text:style-name="al">1. Het college zorgt voor een schriftelijke weergave van de uitkomsten van het onderzoek.</text:p>
            <text:p text:style-name="al">2. Binnen 14 dagen na het gesprek verstrekt het college aan de cliënt de in het eerste lid bedoelde schriftelijke weergave.</text:p>
            <text:p text:style-name="al">3. Opmerkingen of latere aanvullingen van de cliënt kunnen aan de schriftelijke weergave van de uitkomsten van het onderzoek worden toegevoegd.</text:p>
            <text:p text:style-name="al"/>
            <text:p text:style-name="al">
            <text:span text:style-name="nadrukvet">Artikel 7. Aanvraag</text:span>
          </text:p>
            <text:p text:style-name="al">1. Een cliënt of zijn gemachtigde of vertegenwoordiger kan een aanvraag om een maatwerkvoorziening schriftelijk indienen bij het college.</text:p>
            <text:p text:style-name="al">2. Het college kan een ondertekende schriftelijke weergave van de uitkomsten van het onderzoek aanmerken als aanvraag.</text:p>
            <text:p text:style-name="al"/>
            <text:p text:style-name="al">
            <text:span text:style-name="nadrukvet">Artikel 8. Criteria voor een maatwerkvoorziening</text:span>
          </text:p>
            <text:p text:style-name="al">1. Het college neemt de schriftelijke weergave van het onderzoek als uitgangspunt voor de beoordeling van een aanvraag om een maatwerkvoorziening.</text:p>
            <text:p text:style-name="al">2. Een cliënt die zijn hoofdverblijf heeft of zal hebben in de gemeente Moerdijk kan in aanmerking komen voor een maatwerkvoorziening ter compensatie van diens beperkingen in de zelfredzaamheid of participatie, voor zover de cliënt deze beperkingen naar het oordeel van het college niet:</text:p>
            <text:p text:style-name="al">op eigen kracht;</text:p>
            <text:p text:style-name="al">met gebruikelijke hulp;</text:p>
            <text:p text:style-name="al">met mantelzorg of met hulp van andere personen uit zijn sociale netwerk; dan wel</text:p>
            <text:p text:style-name="al">met gebruikmaking van algemene voorzieningen,</text:p>
            <text:p text:style-name="al">kan verminderen of wegnemen. </text:p>
            <text:p text:style-name="al">3. De maatwerkvoorziening als bedoeld in het tweede lid levert, rekening houdend met de schriftelijke weergave van het onderzoek als bedoeld in artikel 6 van de verordening en voor zover aanwezig het persoonlijk plan, een passende bijdrage aan het realiseren van een situatie waarin de cliënt voldoende en op aanvaardbare wijze in staat wordt gesteld tot zelfredzaamheid of participatie en zo lang mogelijk op verantwoorde wijze in de eigen leefomgeving kan blijven.</text:p>
            <text:p text:style-name="al">4. Het college kan maatschappelijke ondersteuning verlenen als collectieve – en/of individuele maatwerkvoorziening. Daarbij ligt het primaat bij de collectieve maatwerkvoorziening zoals collectief vraagafhankelijk vervoer, tenzij dat niet als passende bijdrage kan worden aangemerkt.</text:p>
            <text:p text:style-name="al">5. Een cliënt die ingezetene is van Nederland met psychische of psychosociale problemen en de cliënt die de thuissituatie heeft verlaten, al dan niet in verband met risico’s voor zijn veiligheid als gevolg van huiselijk geweld, kan in aanmerking komen voor een maatwerkvoorziening ter compensatie van de problemen bij het zich handhaven in de samenleving voor zover de cliënt deze problemen naar het oordeel van het college niet:</text:p>
            <text:p text:style-name="al">op eigen kracht;</text:p>
            <text:p text:style-name="al">met gebruikelijke hulp;</text:p>
            <text:p text:style-name="al">met mantelzorg of met hulp van andere personen uit zijn sociale netwerk; dan wel</text:p>
            <text:p text:style-name="al">met gebruikmaking van algemene voorzieningen,</text:p>
            <text:p text:style-name="al">kan verminderen of wegnemen.</text:p>
            <text:p text:style-name="al">6. De maatwerkvoorziening als bedoeld in het vorige lid levert, rekening houdend met de schriftelijke weergave van het onderzoek als bedoeld in artikel 6 van de verordening en voor zover aanwezig het persoonlijk plan, een passende bijdrage aan het voorzien in de behoefte van de cliënt aan beschermd wonen of opvang en aan het realiseren van een situatie waarin de cliënt voldoende en op aanvaardbare wijze in staat wordt gesteld zich zo snel mogelijk weer op eigen kracht op verantwoorde wijze te handhaven in de samenleving.</text:p>
            <text:p text:style-name="al">7. Het college kan de cliënt in aanmerking brengen voor beschermd wonen indien de cliënt:</text:p>
            <text:p text:style-name="al">a. is aangewezen op een beschermende woonomgeving, gelet op complexe problematiek; en</text:p>
            <text:p text:style-name="al">b. 24-uurs (maatschappelijke) opvang of de ambulante maatwerkvoorziening(en) al dan niet gecombineerd met kortdurende verblijf in een instelling niet als passende bijdrage kunnen worden aangemerkt; en</text:p>
            <text:p text:style-name="al">c. deze (mede) gericht zijn op het in staat stellen van de cliënt om zich op eigen kracht te handhaven in de samenleving.</text:p>
            <text:p text:style-name="al"/>
            <text:p text:style-name="al">
            <text:span text:style-name="nadrukvet">Artikel 8a. Specifieke criteria maatwerkvoorzieningen</text:span>
          </text:p>
            <text:p text:style-name="al">1. Er bestaat slechts aanspraak op een maatwerkvoorziening voor zover:</text:p>
            <text:p text:style-name="al">deze noodzakelijk is om de cliënt in aanvaardbare mate in staat te stellen tot zelfredzaamheid en participatie mede met het oog op het zo lang mogelijk op verantwoorde wijze in de eigen leefomgeving kunnen blijven wonen;</text:p>
            <text:p text:style-name="al">deze als goedkoopst adequate (maatwerk)voorziening is aan te merken;</text:p>
            <text:p text:style-name="al">deze in overwegende mate op de cliënt is gericht.</text:p>
            <text:p text:style-name="al">2. Het college kan een maatwerkvoorziening verlenen gericht op ondersteuning bij deelname aan het maatschappelijk verkeer in de vorm van vervoersvoorzieningen en/of een gebruikerspas voor het collectief vraagafhankelijk vervoer, waarvoor de cliënt een ritbijdrage is verschuldigd.</text:p>
            <text:p text:style-name="al">3. Onder de leefomgeving als bedoeld in het vorige lid wordt 10 tot 15 kilometer rondom de woning verstaan waarbij deelname aan het maatschappelijk verkeer mogelijk is met een omvang van 1500-2000 kilometer per jaar. Het college kan in individuele gevallen afwijken van het gestelde in dit lid.</text:p>
            <text:p text:style-name="al">4. Geen aanspraak op een maatwerkvoorziening bestaat indien:</text:p>
            <text:p text:style-name="al">de beperkingen van de cliënt met een voor hem als algemeen gebruikelijk te beschouwen voorziening kunnen worden opgelost dan wel verminderd;</text:p>
            <text:p text:style-name="al">een maatwerkvoorziening als die waarop de aanvraag betrekking heeft reeds in het kader van enige wettelijke bepaling of regeling is verleend en deze voorziening technisch nog niet is afgeschreven tenzij de eerder vergoede of verleende voorziening verloren is gegaan als gevolg van omstandigheden die niet aan de cliënt zijn toe te rekenen;</text:p>
            <text:p text:style-name="al">de cliënt in redelijkheid van hem te vergen mogelijkheden heeft om zelf of met hulp van anderen voor een passende oplossing te zorgen voor de beperkingen in diens zelfredzaamheid en participatie.</text:p>
            <text:p text:style-name="al">de cliënt, gelet op de noodzaak tot maatschappelijke ondersteuning, aanspraak kan maken op een voorliggende voorziening.</text:p>
            <text:p text:style-name="al"/>
            <text:p text:style-name="al">
            <text:span text:style-name="nadrukvet">Artikel 8 b. Specifieke criteria woonvoorziening</text:span>
            <text:span text:style-name="nadrukvet">en</text:span>
          </text:p>
            <text:p text:style-name="al">1. Indien de cliënt die is aangewezen op een woningaanpassing of een hulpmiddel in de vorm van een traplift kan verhuizen naar een passende of een goedkoper aanpasbare woning in Moerdijk beoordeelt het college eerst deze mogelijkheid. De cliënt kan voor een maatwerkvoorziening als bedoeld in vorige volzin in aanmerking komen voor zover blijkt dat verhuizen als bedoeld in het vorige lid niet binnen een medisch aanvaardbare termijn mogelijk is.</text:p>
            <text:p text:style-name="al">2. Een woningaanpassing of hulpmiddel in de vorm van een traplift wordt slechts verleend indien de cliënt zijn hoofdverblijf heeft of zal hebben in de woning waaraan de maatwerkvoorziening wordt getroffen.</text:p>
            <text:p text:style-name="al">3. De aanvraag voor een maatwerkvoorziening als bedoeld in het eerste lid kan in ieder geval worden geweigerd indien:</text:p>
            <text:p text:style-name="al">de noodzaak tot het treffen van de maatwerkvoorziening het gevolg is van een verhuizing waartoe op grond van belemmeringen in het normale gebruik van de woning ten gevolge van beperkingen geen aanleiding bestond en er geen andere dringende reden aanwezig was;</text:p>
            <text:p text:style-name="al">de cliënt niet is verhuisd naar de voor zijn of haar beperkingen op dat moment beschikbare meest geschikte woning, tenzij daarvoor vooraf schriftelijk toestemming is verleend door het college;</text:p>
            <text:p text:style-name="al">verhuisd naar een woonruimte die niet bestemd en/of geschikt is om het gehele jaar door bewoond te worden;</text:p>
            <text:p text:style-name="al">de ondervonden problemen bij het normale gebruik van de woning voortvloeien uit de aard van de in de woning gebruikte materialen;</text:p>
            <text:p text:style-name="al">de noodzaak tot het treffen van een woningaanpassing het gevolg is van achterstallig onderhoud dan wel slechts strekt ter renovatie van de woning of om deze in overeenstemming te brengen met de eisen die redelijkerwijs aan de woning mogen worden gesteld.</text:p>
            <text:p text:style-name="al"/>
            <text:p text:style-name="al">
            <text:span text:style-name="nadrukvet">Artikel 9 Advisering bij melding of aanvraag</text:span>
          </text:p>
            <text:p text:style-name="al">1. Het college kan om deskundigenadvies vragen voor zover dit van belang is voor het onderzoek na de melding van de hulpvraag of de beoordeling van de aanvraag waaronder inbegrepen het in staat zijn van het bieden van gebruikelijke hulp.</text:p>
            <text:p text:style-name="al">2. Het college is bevoegd om de cliënt of in geval van gebruikelijke hulp zijn huisgenoten uit te nodigen in persoon te verschijnen op een door het college te bepalen plaats en tijdstip voor een onderzoek door een of meer daartoe aangewezen deskundigen.</text:p>
            <text:p text:style-name="al">3. De cliënt dan wel zijn huisgenoot verleent zijn medewerking aan het onderzoek als bedoeld in het eerste lid voor zover die redelijkerwijs kan worden gevergd.</text:p>
            <text:p text:style-name="al"/>
            <text:p text:style-name="al">
            <text:span text:style-name="nadrukvet">Artikel 10. Inhoud beschikking</text:span>
          </text:p>
            <text:p text:style-name="al">1. Bij het verstrekken van een maatwerkvoorziening in natura wordt in de beschikking in ieder geval vastgelegd:</text:p>
            <text:p text:style-name="al">welke de te verstrekken voorziening is en wat het beoogde resultaat daarvan is;</text:p>
            <text:p text:style-name="al">wat de ingangsdatum en duur van de verstrekking is;</text:p>
            <text:p text:style-name="al">hoe de voorziening wordt verstrekt, en</text:p>
            <text:p text:style-name="al">indien van toepassing, welke andere voorzieningen relevant zijn of kunnen zijn.</text:p>
            <text:p text:style-name="al">2. Bij het verstrekken van een maatwerkvoorziening in de vorm van een pgb wordt in de beschikking</text:p>
            <text:p text:style-name="al">in ieder geval vastgelegd:</text:p>
            <text:p text:style-name="al">voor welk resultaat het pgb dient te worden aangewend;</text:p>
            <text:p text:style-name="al">welke kwaliteitseisen gelden voor de besteding van het pgb;</text:p>
            <text:p text:style-name="al">wat de hoogte van het pgb is en hoe hiertoe is gekomen;</text:p>
            <text:p text:style-name="al">wat de duur is van de verstrekking waarvoor het pgb is bedoeld, en</text:p>
            <text:p text:style-name="al">de wijze van verantwoording van de besteding van het pgb.</text:p>
            <text:p text:style-name="al">3. Als sprake is van een te betalen bijdrage wordt de cliënt daarover in de beschikking geïnformeerd.</text:p>
            <text:p text:style-name="al"/>
            <text:p text:style-name="al">
            <text:span text:style-name="nadrukvet">Artikel 11. Regels voor </text:span>
            <text:span text:style-name="nadrukvet">pgb</text:span>
          </text:p>
            <text:p text:style-name="al">1. Het college verstrekt een pgb in overeenstemming met artikel 2.3.6 van de wet.</text:p>
            <text:p text:style-name="al">2. De cliënt die in aanmerking wenst te komen voor een pgb geldt de verplichting om een Budgetplan op te stellen.</text:p>
            <text:p text:style-name="al">3. De cliënt sluit met degene aan wie het pgb voor diensten wordt besteed een door het college én de Sociale verzekeringsbank goedgekeurde schriftelijke overeenkomst. Daarbij wordt (bij voorkeur) gebruik gemaakt van de toepasselijke modelovereenkomst die de Sociale verzekeringsbank ter beschikking stelt.</text:p>
            <text:p text:style-name="al">4. Aan het pgb zijn de volgende verplichtingen verbonden:</text:p>
            <text:p text:style-name="al">het pgb mag niet worden besteed aan een voorziening die voor de cliënt algemeen gebruikelijk wordt aangemerkt;</text:p>
            <text:p text:style-name="al">tussenpersonen of belangbehartigers mogen niet uit het pgb worden betaald;</text:p>
            <text:p text:style-name="al">het pgb mag niet aan een persoon worden besteed die tot de leefeenheid van de cliënt behoort die feitelijk gebruikelijke hulp op zich moet nemen, maar daartoe niet in staat is wegens overbelasting of dreigende overbelasting;</text:p>
            <text:p text:style-name="al">de cliënt draagt zorg voor een afdoende verzekering tegen schade indien de met het pgb aangeschafte maatwerkvoorziening wordt meegenomen naar het buitenland.</text:p>
            <text:p text:style-name="al">5. Indien de afschrijvingstermijn van het geïndiceerde hulpmiddel, al dan niet aangeschaft met een pgb, is verstreken kan deze door het verlenen van instandhoudingskosten nog steeds als goedkoopst adequate (maatwerk)voorziening worden aangemerkt.</text:p>
            <text:p text:style-name="al">6. Het college verstrekt geen pgb als het bieden van een keuze voor het pgb negatieve gevolgen zou hebben voor het voortbestaan van het systeem van de desbetreffende maatwerkvoorziening in natura.</text:p>
            <text:p text:style-name="al">7. De aanvraag om een woningaanpassing of hulpmiddel dan wel pgb ter betaling daarvan kan (deels) worden geweigerd indien deze al gerealiseerd is dan wel aangeschaft is vóór de melding dan wel aanvraag, tenzij de noodzaak achteraf door het college nog kan worden vastgesteld.</text:p>
            <text:p text:style-name="al">8. Het college kan een pgb voor diensten, welke betrekking heeft op een periode voorafgaande aan de aanvraag weigeren, tenzij:</text:p>
            <text:p text:style-name="al">het college vaststelt dat de melding en/of het indienen van de aanvraag niet eerder gedaan kon worden; en</text:p>
            <text:p text:style-name="al">de cliënt aantoont verplichtingen met derden te zijn aangegaan die onherroepelijk zijn; en</text:p>
            <text:p text:style-name="al">het college tot het oordeel komt dat de verleende ondersteuning noodzakelijk is.</text:p>
            <text:p text:style-name="al"/>
            <text:p text:style-name="al">
            <text:span text:style-name="nadrukvet">Artikel 11 a. Hoogte </text:span>
            <text:span text:style-name="nadrukvet">pgb</text:span>
            <text:span text:style-name="nadrukvet"> diensten</text:span>
          </text:p>
            <text:p text:style-name="al">1. De hoogte van een pgb, niet zijnde huishoudelijke ondersteuning of beschermd wonen, wordt vastgesteld op basis van de indicatie, het bijbehorende maximaal geldende periodetarief in natura en het door het college goedgekeurde Budgetplan, tenzij het college vaststelt dat het pgb niet toereikend is om de geïndiceerde maatwerkvoorziening in te kunnen kopen. </text:p>
            <text:p text:style-name="al">2. Voor de goedkoopst adequate maatwerkvoorziening als bedoeld in het vorige lid stelt het college maximale periodetarieven en gedifferentieerde tarieven vast rekening houdend met:</text:p>
            <text:p text:style-name="al">ondersteuners die bij een professionele organisatie werken, werkzaam zijn als zelfstandig werkend ondernemer, en</text:p>
            <text:p text:style-name="al">personen die behoren tot het sociaal netwerk van de cliënt en personen die niet als ondersteuners als bedoeld in dit onderdeel worden aangemerkt, waarbij geldt dat de tarieven onder b. in ieder geval lager zijn dan de tarieven onder a. </text:p>
            <text:p text:style-name="al">3. Het college stelt nadere regels in het Besluit over de maximale periodetarieven en gedifferentieerde tarieven, rekening houdend met kosten als bedoeld in artikel 17 eerste lid van de verordening. Indien het pgb wordt besteed aan personen uit het sociaal netwerk kan het college (ook) een gemaximeerd tarief vaststellen.</text:p>
            <text:p text:style-name="al"/>
            <text:p text:style-name="al">
            <text:span text:style-name="nadrukvet">Artikel 11 </text:span>
            <text:span text:style-name="nadrukvet">b</text:span>
            <text:span text:style-name="nadrukvet">. Hoogte </text:span>
            <text:span text:style-name="nadrukvet">pgb</text:span>
            <text:span text:style-name="nadrukvet"/>
            <text:span text:style-name="nadrukvet">huishoudelijke ondersteuning</text:span>
          </text:p>
            <text:p text:style-name="al">1. De hoogte van een pgb voor huishoudelijke ondersteuning, exclusief het ‘beschikken over goederen die behoren tot de primaire levensbehoeften’, wordt vastgesteld op basis van de indicatie, het bijbehorende maximaal geldende periodetarief in natura en het door het college goedgekeurde Budgetplan, tenzij het college vaststelt dat het pgb niet toereikend is om de geïndiceerde maatwerkvoorziening in te kunnen kopen. </text:p>
            <text:p text:style-name="al">2. De hoogte van een pgb voor het ‘beschikken over goederen die behoren tot de primaire levensbehoeften’, wordt vastgesteld op het aantal geïndiceerde uren dan wel een tijdseenheid naar rato daarvan. </text:p>
            <text:p text:style-name="al">3. Voor de goedkoopst adequate maatwerkvoorziening als bedoeld in het eerste en tweede lid stelt het college maximale periodetarieven en gedifferentieerde tarieven vast rekening houdend met:</text:p>
            <text:p text:style-name="al">Ondersteuners die bij een professionele organisatie werken die de CAO-VVT hanteert,</text:p>
            <text:p text:style-name="al">Ondersteuners die werkzaam zijn als zelfstandig werkend ondernemer dan wel ondersteuners die bij een professionele organisatie werken die niet de CAO-VVT hanteert, </text:p>
            <text:p text:style-name="al">personen die behoren tot het sociaal netwerk van de cliënt, waarbij geldt dat de tarieven onder b. in ieder geval lager zijn dan de tarieven onder a. en de tarieven onder c. in ieder geval lager zijn dan de tarieven onder b.</text:p>
            <text:p text:style-name="al">4. Het college stelt nadere regels in het Besluit over de maximale periodetarieven en gedifferentieerde tarieven, rekening houdend met kosten als bedoeld in artikel 17 eerste lid van de verordening. Indien het pgb wordt besteed aan personen uit het sociaal netwerk kan het college (ook) een gemaximeerd tarief vaststellen.</text:p>
            <text:p text:style-name="al"/>
            <text:p text:style-name="al">
            <text:span text:style-name="nadrukvet">Artikel 11 </text:span>
            <text:span text:style-name="nadrukvet">c</text:span>
            <text:span text:style-name="nadrukvet">. Hoogte </text:span>
            <text:span text:style-name="nadrukvet">pgb</text:span>
            <text:span text:style-name="nadrukvet"> overig</text:span>
          </text:p>
            <text:p text:style-name="al">1. De hoogte van het pgb voor hulpmiddelen bedraagt in ieder geval niet meer dan het maximum van de kostprijs van de in de betreffende situatie goedkoopst adequate maatwerkvoorziening in natura waaronder inbegrepen de instandhoudingskosten of andere bijkomende kosten.</text:p>
            <text:p text:style-name="al">2. De hoogte van het pgb voor woningaanpassingen bedraagt in ieder geval niet meer dan de naar het oordeel van het college goedkoopst adequate maatwerkvoorziening.</text:p>
            <text:p text:style-name="al">3. Het college kan de hoogte van het pgb vaststellen op basis van een offerte.</text:p>
            <text:p text:style-name="al"/>
            <text:p text:style-name="al">
            <text:span text:style-name="nadrukvet">Artikel 11 </text:span>
            <text:span text:style-name="nadrukvet">d</text:span>
            <text:span text:style-name="nadrukvet">. Controle </text:span>
            <text:span text:style-name="nadrukvet">pgb</text:span>
            <text:span text:style-name="nadrukvet"/>
          </text:p>
            <text:p text:style-name="al">Het college onderzoekt uit het oogpunt van kwaliteit en effectiviteit van de geleverde ondersteuning, al dan niet steekproefsgewijs, de bestedingen van pgb's.</text:p>
            <text:p text:style-name="al"/>
            <text:p text:style-name="al">
            <text:span text:style-name="nadrukvet">Artikel 12 a. Regels voor bijdrage in de kosten van algemene voorzieningen</text:span>
          </text:p>
            <text:p text:style-name="al">Een cliënt is geen bijdrage in de kosten verschuldigd voor het gebruik van een algemene voorziening. </text:p>
            <text:p text:style-name="al"/>
            <text:p text:style-name="al">
            <text:span text:style-name="nadrukvet">Artikel 12 b. Regels voor bijdrage in de kosten van maatwerkvoorzieningen en </text:span>
            <text:span text:style-name="nadrukvet">pgb’s</text:span>
            <text:span text:style-name="nadrukvet"/>
          </text:p>
            <text:p text:style-name="al">1. De cliënt is een bijdrage voor een maatwerkvoorziening verschuldigd, zolang de cliënt van de maatwerkvoorziening in natura gebruik maakt of gedurende de budgetperiode van het pgb, met uitzondering van het collectief vraagafhankelijk vervoer. De bijdrage is verschuldigd overeenkomstig het bepaalde in het Uitvoeringsbesluit Wmo 2015 en is afhankelijk van het inkomen en vermogen van de cliënt en zijn eventuele echtgenoot en volgt telkens de periodieke aanpassingen door de Minister van Volksgezondheid, Welzijn en Sport.</text:p>
            <text:p text:style-name="al">2. Indien een maatwerkvoorziening dan wel pgb wordt verstrekt ten behoeve van een woningaanpassing voor een minderjarige cliënt, is de bijdrage verschuldigd door:</text:p>
            <text:p text:style-name="al">de onderhoudsplichtige ouders, daaronder begrepen degene tegen wie een op artikel 394 van Boek 1 van het Burgerlijk Wetboek gegrond verzoek is toegewezen; en</text:p>
            <text:p text:style-name="al">degene die anders dan als ouder samen met de ouder het gezag uitoefent over een cliënt.</text:p>
            <text:p text:style-name="al">3. De cliënt aan wie waakvlambegeleiding of begeleiding thuis en/of begeleiding groep en/of logeeropvang is toegekend is in het jaar 2017 en 2018 geen bijdrage verschuldigd.</text:p>
            <text:p text:style-name="al">4. Het college stelt in het Besluit nadere regels over de periode waarover de cliënt de bijdrage in de kosten is verschuldigd.</text:p>
            <text:p text:style-name="al">5. De bijdrage voor de (maatschappelijke) opvang wordt geïnd door de aanbieder die de opvang biedt.</text:p>
            <text:p text:style-name="al"/>
            <text:p text:style-name="al">
            <text:span text:style-name="nadrukvet">Artikel 12c Kostprijs</text:span>
          </text:p>
            <text:p text:style-name="al">1. De kostprijs van de maatwerkvoorziening is:</text:p>
            <text:p text:style-name="al">de huurprijs die het college verschuldigd is aan de aanbieder inclusief de eventueel bijkomende kosten zoals instandhoudingskosten;</text:p>
            <text:p text:style-name="al">de koopprijs die het college verschuldigd is aan de aanbieder (al dan niet naar rato in verband met de economische afschrijftermijn), inclusief de eventueel bijkomende kosten zoals instandhoudingskosten;</text:p>
            <text:p text:style-name="al">voor diensten, niet zijnde beschermd wonen of opvang, geldt het tarief welke het college verschuldigd is aan de aanbieder.</text:p>
            <text:p text:style-name="al">2. De kostprijs van een pgb is gelijk aan het bedrag van het pgb in de betreffende budgetperiode.</text:p>
            <text:p text:style-name="al"/>
            <text:p text:style-name="al">
            <text:span text:style-name="nadrukvet">Artikel 13. Kwaliteitseisen maatschappelijke ondersteuning</text:span>
          </text:p>
            <text:p text:style-name="al">1. Aanbieders zorgen voor een goede kwaliteit van voorzieningen, eisen met betrekking tot de deskundigheid van beroepskrachten daaronder begrepen, door:</text:p>
            <text:p text:style-name="al">het afstemmen van voorzieningen op de persoonlijke situatie van de cliënt;</text:p>
            <text:p text:style-name="al">het afstemmen van voorzieningen op andere vormen van zorg en ondersteuning;</text:p>
            <text:p text:style-name="al">erop toe te zien dat beroepskrachten tijdens hun werkzaamheden in het kader van het leveren van voorzieningen handelen in overeenstemming met de professionele standaard;</text:p>
            <text:p text:style-name="al">voor zover van toepassing, erop toe te zien dat de kwaliteit van de voorzieningen en de deskundigheid van de beroepskrachten tenminste voldoet aan de voorwaarden om in aanmerking te komen voor de in de toepasselijke sector erkende keurmerken. </text:p>
            <text:p text:style-name="al">2. Het college kan in het Besluit nadere regels stellen over de eisen genoemd in het eerste lid. </text:p>
            <text:p text:style-name="al">3.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
            <text:p text:style-name="al">
            <text:span text:style-name="nadrukvet">Artikel 14. Meldingsregeling calamiteiten en geweld</text:span>
          </text:p>
            <text:p text:style-name="al">1. Het college treft een regeling voor het melden van calamiteiten en geweld bij de verstrekking van een voorziening door een aanbieder en wijst een toezichthoudend ambtenaar aan.</text:p>
            <text:p text:style-name="al">2. Aanbieders melden iedere calamiteit en ieder geweldsincident dat zich heeft voorgedaan bij de verstrekking van een voorziening onverwijld aan de toezichthoudend ambtenaar.</text:p>
            <text:p text:style-name="al">3. De toezichthoudend ambtenaar, bedoeld in artikel 6.1, van de wet, doet onderzoek naar de calamiteiten en geweldsincidenten en adviseert het college over het voorkomen van verdere calamiteiten en het bestrijden van geweld.</text:p>
            <text:p text:style-name="al"/>
            <text:p text:style-name="al">
            <text:span text:style-name="nadrukvet">Artikel 15. Voorkoming en bestrijding </text:span>
            <text:span text:style-name="nadrukvet">van </text:span>
            <text:span text:style-name="nadrukvet">ten onrechte ontvangen maatwerkvoorzieningen en </text:span>
            <text:span text:style-name="nadrukvet">pgb’s</text:span>
            <text:span text:style-name="nadrukvet"> en misbruik of oneigenlijk gebruik van de </text:span>
            <text:span text:style-name="nadrukvet">Wmo</text:span>
            <text:span text:style-name="nadrukvet"> 2015</text:span>
          </text:p>
            <text:p text:style-name="al">1. Het college informeert cliënten of hun vertegenwoordiger in begrijpelijke bewoordingen over de rechten en plichten die aan het ontvangen van een maatwerkvoorziening of pgb zijn verbonden en over de mogelijke gevolgen van misbruik en oneigenlijk gebruik van de wet<text:span text:style-name="nadrukvet">. </text:span></text:p>
            <text:p text:style-name="al">2.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p text:style-name="al">3. Onverminderd artikel 2.3.10 van de wet kan het college een beslissing als bedoeld in artikel 2.3.5 of 2.3.6 van de wet herzien dan wel intrekken als het college vaststelt dat:</text:p>
            <text:p text:style-name="al">de cliënt onjuiste of onvolledige gegevens heeft verstrekt en de verstrekking van juiste of volledige gegevens tot een andere beslissing zou hebben geleid;</text:p>
            <text:p text:style-name="al">de cliënt niet langer op de maatwerkvoorziening of het pgb is aangewezen;</text:p>
            <text:p text:style-name="al">de maatwerkvoorziening of het pgb niet meer toereikend is te achten;</text:p>
            <text:p text:style-name="al">de cliënt niet voldoet aan de aan de maatwerkvoorziening of het pgb verbonden voorwaarden, of</text:p>
            <text:p text:style-name="al">de cliënt de maatwerkvoorziening of het pgb niet of voor een ander doel gebruikt.</text:p>
            <text:p text:style-name="al">4. Een beslissing tot verlening van een pgb kan worden ingetrokken als blijkt dat het pgb binnen zes maanden na toekenning niet is aangewend voor de bekostiging van de voorziening waarvoor de verlening heeft plaatsgevonden.</text:p>
            <text:p text:style-name="al">5. 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p text:style-name="al">6. Als het recht op een in eigendom of in bruikleen verstrekte voorziening is ingetrokken, kan deze voorziening worden teruggevorderd.</text:p>
            <text:p text:style-name="al"/>
            <text:p text:style-name="al"/>
            <text:p text:style-name="al">
            <text:span text:style-name="nadrukvet">Artikel 15a. Opschorting betaling uit het </text:span>
            <text:span text:style-name="nadrukvet">pgb</text:span>
          </text:p>
            <text:p text:style-name="al">Het college kan de Sociale Verzekeringsbank verzoeken te beslissen tot een geheel of gedeeltelijke opschorting voor ten hoogste dertien weken van een betaling uit het pgb als er ten aanzien van een cliënt een ernstig vermoeden is gerezen van handelen of nalaten als bedoeld in artikel 2.3.10, eerste lid, onder a. d. of e. van de wet. </text:p>
            <text:p text:style-name="al"/>
            <text:p text:style-name="al">
            <text:span text:style-name="nadrukvet">Artikel 16. Jaarlijkse waardering mantelzorgers</text:span>
          </text:p>
            <text:p text:style-name="al">1. Mantelzorgers van cliënten in de gemeente kunnen door middel van een melding bij het College voor het ontvangen van een jaarlijkse blijk van waardering in aanmerking worden gebracht;</text:p>
            <text:p text:style-name="al">2. De jaarlijkse blijk van waardering bestaat uit het waarderingsmenu voor mantelzorgers en het aanbieden van de week van de mantelzorg met diverse ontspannende activiteiten voor mantelzorgers;</text:p>
            <text:p text:style-name="al">3. Het college kan bij nadere regeling regels stellen over op welke wijze zorg wordt gedragen voor de jaarlijkse blijk van waardering voor de mantelzorgers in de gemeente. </text:p>
            <text:p text:style-name="al"/>
            <text:p text:style-name="al">
            <text:span text:style-name="nadrukvet">Artikel 17. Tegemoetkoming meerkosten personen met een beperking of chronische problemen</text:span>
          </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p text:style-name="al"/>
            <text:p text:style-name="al">
            <text:span text:style-name="nadrukvet">Artikel 18</text:span>
            <text:span text:style-name="nadrukvet">. Verhouding prijs en kwaliteit levering voorziening door derden</text:span>
          </text:p>
            <text:p text:style-name="al">1. Het college houdt, in het belang van een goede prijs-kwaliteitsverhouding rekening, bij het leveren van diensten door derden, in ieder geval rekening met:</text:p>
            <text:p text:style-name="al">de aard en omvang van de te verrichten taken;</text:p>
            <text:p text:style-name="al">de voor de sector toepasselijke CAO-schalen in relatie tot de zwaarte van de functie;</text:p>
            <text:p text:style-name="al">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p text:style-name="al">een voor de sector reële mate van non-productiviteit van het personeel als gevolg van verlof, ziekte, scholing en werkoverleg, en</text:p>
            <text:p text:style-name="al">kosten voor bijscholing van het personeel.</text:p>
            <text:p text:style-name="al">2. Het college houdt, in het belang van een goede prijs-kwaliteitverhouding bij de vaststelling van de tarieven die het hanteert voor door derden te leveren overige voorzieningen, in ieder geval rekening met:</text:p>
            <text:p text:style-name="al">de marktprijs van de voorziening, en</text:p>
            <text:p text:style-name="al">de eventuele extra taken die in verband met de maatwerkvoorziening van de leverancier worden gevraagd, zoals:</text:p>
            <text:list text:style-name="id1-3-2-2-1-237">
              <text:list-item text:style-override="id1-3-2-2-1-237-1">
                <text:number>1.</text:number>
                <text:p text:style-name="al">aanmeten, leveren en plaatsen van de maatwerkvoorziening;</text:p>
              </text:list-item>
              <text:list-item text:style-override="id1-3-2-2-1-237-2">
                <text:number>2.</text:number>
                <text:p text:style-name="al">instructie over het gebruik van de maatwerkvoorziening;</text:p>
              </text:list-item>
              <text:list-item text:style-override="id1-3-2-2-1-237-3">
                <text:number>3.</text:number>
                <text:p text:style-name="al">onderhoud van de maatwerkvoorziening, en</text:p>
              </text:list-item>
              <text:list-item text:style-override="id1-3-2-2-1-237-4">
                <text:number>4.</text:number>
                <text:p text:style-name="al">verplichte deelname in bepaalde samenwerkingsverbanden.</text:p>
              </text:list-item>
            </text:list>
            <text:p text:style-name="al"/>
            <text:p text:style-name="al">
            <text:span text:style-name="nadrukvet">Artikel </text:span>
            <text:span text:style-name="nadrukvet">19</text:span>
            <text:span text:style-name="nadrukvet">. Klachtregeling</text:span>
          </text:p>
            <text:p text:style-name="al">1. Het college stelt een regeling vast voor afhandeling van klachten van cliënten die betrekking hebben op de wijze van afhandeling van meldingen en aanvragen als bedoeld in deze verordening.</text:p>
            <text:p text:style-name="al">2. Aanbieders stellen een regeling vast voor de afhandeling van klachten van cliënten in ieder geval ten aanzien van maatwerkvoorzieningen.</text:p>
            <text:p text:style-name="al">3. Onverminderd andere handhavingsbevoegdheden ziet het college toe op de naleving van de klachtregelingen van aanbieders door periodieke overleggen met de aanbieders, en een jaarlijks cliëntervaringsonderzoek.</text:p>
            <text:p text:style-name="al"/>
            <text:p text:style-name="al">
            <text:span text:style-name="nadrukvet">Artikel 20</text:span>
            <text:span text:style-name="nadrukvet">. Medezeggenschap bij aanbieders van maatschappelijke ondersteuning</text:span>
          </text:p>
            <text:p text:style-name="al">1. Aanbieders stellen een regeling vast voor de medezeggenschap van cliënten over voorgenomen besluiten van de aanbieder welke voor de gebruikers van belang zijn in ieder geval ten aanzien van maatwerkvoorzieningen.</text:p>
            <text:p text:style-name="al">2. Onverminderd andere handhavingsbevoegdheden ziet het college toe op de naleving van de medezeggenschapsregelingen van aanbieders door periodieke overleggen met de aanbieders en een jaarlijks cliëntervaringsonderzoek.</text:p>
            <text:p text:style-name="al"/>
            <text:p text:style-name="al">
            <text:span text:style-name="nadrukvet">Artikel 21</text:span>
            <text:span text:style-name="nadrukvet">. Betrekken van ingezetenen bij het beleid</text:span>
          </text:p>
            <text:p text:style-name="al">1. 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p text:style-name="al">2. 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kan nadere regels vast stellen ter uitvoering van het tweede en derde lid.</text:p>
            <text:p text:style-name="al"/>
            <text:p text:style-name="al">
            <text:span text:style-name="nadrukvet">Artikel 22</text:span>
            <text:span text:style-name="nadrukvet">. Hardheidsclausule</text:span>
          </text:p>
            <text:p text:style-name="al">Het college kan in bijzondere gevallen ten gunste van de cliënt afwijken van hetgeen bij deze verordening is bepaald, indien toepassing daarvan tot onbillijkheden van overwegende aard leidt.</text:p>
            <text:p text:style-name="al"/>
            <text:p text:style-name="al">
            <text:span text:style-name="nadrukvet">Artikel 2</text:span>
            <text:span text:style-name="nadrukvet">3</text:span>
            <text:span text:style-name="nadrukvet">. Intrekking oude verordening en overgangsrecht</text:span>
          </text:p>
            <text:p text:style-name="al">1. De Verordening maatschappelijke ondersteuning Moerdijk die is vastgesteld op 30 oktober 2014 wordt ingetrokken.</text:p>
            <text:p text:style-name="al">2. Een cliënt houdt recht op een lopende voorziening verstrekt op grond van de Verordening Maatschappelijke ondersteuning Moerdijk die is vastgesteld op 30 oktober 2014, totdat het college een nieuw besluit heeft genomen waarbij het besluit waarmee deze voorziening is verstrekt, wordt ingetrokken.</text:p>
            <text:p text:style-name="al">3. Aanvragen die zijn ingediend onder de Verordening maatschappelijke ondersteuning Moerdijk die is vastgesteld op 30 oktober 2014 en waarop nog niet is beslist bij het in werking treden van deze verordening, worden afgehandeld krachtens deze verordening.</text:p>
            <text:p text:style-name="al">4. Op bezwaarschriften tegen een besluit op grond van de Verordening maatschappelijke ondersteuning Moerdijk die is vastgesteld op 30 oktober 2014, wordt beslist met inachtneming van die verordening.</text:p>
            <text:p text:style-name="al"/>
            <text:p text:style-name="al">
            <text:span text:style-name="nadrukvet">Artikel 2</text:span>
            <text:span text:style-name="nadrukvet">4</text:span>
            <text:span text:style-name="nadrukvet">. Inwerkingtreding en citeertitel</text:span>
          </text:p>
            <text:p text:style-name="al">1. Deze verordening treedt in werking op 1 januari 2017. </text:p>
            <text:p text:style-name="al">2. Deze verordening wordt aangehaald als: Verordening maatschappelijke ondersteuning Moerdijk.</text:p>
            <text:p text:style-name="al"/>
            <text:p text:style-name="al"/>
            <text:p text:style-name="al"/>
            <text:p text:style-name="al">
            <text:span text:style-name="nadrukvet"/>
          </text:p>
            <text:p text:style-name="al">
            <text:span text:style-name="nadrukvet">Toelichting verordening maatschappelijke ondersteuning 2015 gemeente Moerdijk</text:span>
          </text:p>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is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 f - als dat niet volstaat- een maatwerkvoorziening waarmee een bijdrage wordt geleverd aan zijn mogelijkheden om deel te nemen aan het maatschappelijk verkeer en zelfstandig te functioneren in de maatschappij.</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text:span text:style-name="nadrukcur">[in hoofdlijnen] </text:span>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Bij verordening dient overeenkomstig de artikelen 2.1.3, tweede tot en met vierde lid, 2.1.4, derde en zevende lid, en 2.1.6 van de Wmo 2015 in ieder geval bepaald te worden:</text:p>
            <text:p text:style-name="al">op welke wijze en op basis van welke criteria wordt vastgesteld of een cliënt voor een maatwerkvoorziening voor zelfredzaamheid, participatie, beschermd wonen of opvang in aanmerking komt;</text:p>
            <text:p text:style-name="al">op welke wijze de hoogte van een persoonsgebonden budget wordt vastgesteld;</text:p>
            <text:p text:style-name="al">welke eisen worden gesteld aan de kwaliteit van voorzieningen, inclusief eisen met betrekking tot de deskundigheid van beroepskrachten;</text:p>
            <text:p text:style-name="al">ten aanzien van welke voorzieningen een regeling voor de afhandeling van klachten van cliënten vereist is;</text:p>
            <text:p text:style-name="al">ten aanzien welke voorzieningen een regeling voor medezeggenschap van cliënten over voorgenomen besluiten van de aanbieder die voor de gebruikers van belang zijn vereist is;</text:p>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p text:style-name="al">op welke wijze de kostprijs van een maatwerkvoorziening wordt berekend; en</text:p>
            <text:p text:style-name="al">op welke wijze het college zorg draagt voor een jaarlijkse blijk van waardering voor de mantelzorgers van cliënten in de gemeente.</text:p>
            <text:p text:style-name="al"/>
            <text:p text:style-name="al">Ook dient de gemeente overeenkomstig de artikelen 2.1.3, derde lid, en 2.6.6, eerste lid, van de Wmo 2015 per verordening regels te stellen:</text:p>
            <text:p text:style-name="al">voor de bestrijding van het ten onrechte ontvangen van een maatwerkvoorziening of een persoonsgebonden budget, en van misbruik of oneigenlijk gebruik van de wet;</text:p>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Op basis van het dualisme, waardoor de Raad belast is met de kaderstelling en de hoofdlijnen, en het College verantwoordelijk is voor de uitvoering, wordt de uitwerking van bovenstaande bepalingen gedelegeerd aan het College.</text:p>
            <text:p text:style-name="al"/>
            <text:p text:style-name="al">Daarnaast kan de gemeente op grond van de artikelen 2.1.4, eerste en tweede lid, 2.1.5, eerste lid, 2.1.7 en 2.3.6, derde lid, van de Wmo 2015:</text:p>
            <text:p text:style-name="al">bepalen dat cliënten voor algemene voorzieningen, niet zijnde cliëntondersteuning, en maatwerkvoorzieningen een bijdrage verschuldigd zullen zijn;</text:p>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p text:style-name="al">bepalen dat de bijdragen voor opvangvoorzieningen door een andere instantie dan het CAK wordt vastgesteld en geïnd;</text:p>
            <text:p text:style-name="al">bepalen dat in geval van een minderjarige cliënt die niet zelf de eigenaar is van de woning, een bijdrage wordt opgelegd aan diens onderhoudsplichtige ouders en degene die anders dan als ouder samen met de ouder het gezag over de cliënt uitoefent;</text:p>
            <text:p text:style-name="al">bepalen dat aan personen met een beperking of chronische psychische of psychosociale problemen</text:p>
            <text:p text:style-name="al">die daarmee verband houdende aannemelijke meerkosten hebben, een tegemoetkoming wordt verstrekt ter ondersteuning van de zelfredzaamheid en de participatie (en dan in welke gevallen en mate);</text:p>
            <text:p text:style-name="al">bepalen onder welke voorwaarden betreffende het tarief de persoon aan wie een persoonsgebonden budget wordt verstrekt, de ondersteuning kan inkopen van een persoon die behoort tot het sociale netwerk.</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al"/>
            <text:p text:style-name="al">
            <text:span text:style-name="nadrukvet">Artikelsgewijs</text:span>
          </text:p>
            <text:p text:style-name="al">
            <text:span text:style-name="nadrukvet">Artikel 1. Begripsbepalingen</text:span>
          </text:p>
            <text:p text:style-name="al">Algemeen gebruikelijk en algemeen gebruikelijke voorziening: de begripsbepalingen zijn enerzijds van belang om te kunnen beoordelen of de cliënt zijn beperkingen met een dergelijke voorziening kan oplossen dan wel verminderen. Anderzijds is van belang dat het aannemelijk is dat de cliënt over een (gevraagde) voorziening zou hebben kunnen beschikken omdat die naar geldende maatschappelijke opvattingen tot diens gangbare gebruiks- dan wel bestedingspatroon van een persoon als de cliënt behoort.</text:p>
            <text:p text:style-name="al">Collectieve maatwerkvoorziening: dit is een maatwerkvoorziening die individueel wordt verstrekt maar wel door meerdere personen tegelijk wordt gebruikt. Voorbeelden zijn de deeltaxi en het Waspunt Hart van West Brabant. </text:p>
            <text:p text:style-name="al">Voorliggende voorziening: het behoort tot de eigen verantwoordelijkheid van degene die een melding doet of een aanvraagt indient een beroep te doen op andere wettelijke regelingen voor zover daar aanspraak op bestaat en die aanspraak bijdraagt aan het oplossen dan wel verminderen van de beperkingen. </text:p>
            <text:p text:style-name="al">Woning: onder een woning wordt een zelfstandige woonruimte verstaan bestemd én geschikt voor permanente bewoning. Kamerhuur valt, gelet op de begripsomschrijving niet onder het begrip woning. Een woonschip en een woonwagen kunnen ook als woning worden aangemerkt. Verder geldt voor een woning vanzelfsprekend wat daar naar algemeen maatschappelijke aanvaarde maatstaven onder wordt verstaan. Een woning voldoet (minimaal) aan het niveau van sociale woningbouw, hetgeen betekent dat de woning moet zijn voorzien van een woonkamer, een keuken, inpandige sanitaire ruimten (badkamer en toilet) en voldoende slaapkamers voor alle gezinsleden.</text:p>
            <text:p text:style-name="al">'Gebruikelijke hulp' is niet in de verordening, maar in de wet gedefinieerd en is bijvoorbeeld de hulp van een partner van de cliënt. Zie ook de wettelijke definitie hieronder.</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Huishoudelijke ondersteuning: met de uitspraken van de Centrale Raad van Beroep (o.a. CRVB:2016:1402) is duidelijk geworden dat huishoudelijke hulp, net als huishoudelijke verzorging op grond van de Wmo 2007, binnen het bereik van de Wmo 2015 valt. Niet duidelijk is geworden of huishoudelijke ondersteuning onder ADL-activiteiten geschaard moet worden of onder een gestructureerd huishouden kunnen voeren. Dit zijn de twee elementen van het wettelijke begrip zelfredzaamheid die een rol spelen bij de vraag of, en zo ja in welke mate de cliënt zelfredzaam is. De wet geeft echter geen definitie van huishoudelijke ondersteuning. Deze definitie sluit daarom zoveel mogelijk aan bij de wettelijke definitie zoals die tot 1 januari 2015 luidde in de Wmo 2007.</text:p>
            <text:p text:style-name="al">Goederen die behoren tot de primaire levensbehoefte: onder goederen die behoren tot de primaire levensbehoefte vallen: het bereiden van broodmaaltijden en warme maaltijden, koffie of thee zetten en boodschappen doen. Denk in dit geval aan levensmiddelen en schoonmaakmiddelen en dergelijke die dagelijks/wekelijks gebruikt worden in elk huishouden. Het spreekt voor zich dat een maatwerkvoorziening alleen dan binnen het bereik ligt als voorliggende oplossingen niet beschikbaar en/of geschikt zijn of financieel haalbaar zijn voor de cliënt.</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aanbieder: natuurlijke persoon of rechtspersoon die jegens het college gehouden is een algemene voorziening of een maatwerkvoorziening te leveren;</text:p>
            <text:p text:style-name="al">algemene voorziening: aanbod van diensten of activiteiten dat, zonder voorafgaand onderzoek naar de behoeften, persoonskenmerken en mogelijkheden van de gebruikers, toegankelijk is en dat is gericht op maatschappelijke ondersteuning;</text:p>
            <text:p text:style-name="al">begeleiding: activiteiten gericht op het bevorderen van zelfredzaamheid en participatie van de cliënt opdat hij zo lang mogelijk in zijn eigen leefomgeving kan blijven;</text:p>
            <text:p text:style-name="al">cliënt: persoon die gebruik maakt van een algemene voorziening of aan wie een maatwerkvoorziening of persoonsgebonden budget is verstrekt of door of namens wie een melding is gedaan als bedoeld in artikel 2.3.2, eerste lid;</text:p>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gebruikelijke hulp: hulp die naar algemeen aanvaarde opvattingen in redelijkheid mag worden verwacht van de echtgenoot, ouders, inwonende kinderen of andere huisgenoten;</text:p>
            <text:p text:style-name="al">maatschappelijke ondersteuning:</text:p>
            <text:list text:style-name="id1-3-2-2-1-321">
              <text:list-item text:style-override="id1-3-2-2-1-321-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321-2">
                <text:number>2.</text:number>
                <text:p text:style-name="al">ondersteunen van de zelfredzaamheid en de participatie van personen met een beperking of met chronische psychische of psycho-sociale problemen zoveel mogelijk in de eigen leefomgeving, </text:p>
              </text:list-item>
              <text:list-item text:style-override="id1-3-2-2-1-321-3">
                <text:number>3.</text:number>
                <text:p text:style-name="al">bieden van beschermd wonen en opvang;</text:p>
              </text:list-item>
            </text:list>
            <text:p text:style-name="al">maatwerkvoorziening: op de behoeften, persoonskenmerken en mogelijkheden van een persoon afgestemd geheel van diensten, hulpmiddelen, woningaanpassingen en andere maatregelen:</text:p>
            <text:list text:style-name="id1-3-2-2-1-323">
              <text:list-item text:style-override="id1-3-2-2-1-32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323-2">
                <text:number>2.</text:number>
                <text:p text:style-name="al">ten behoeve van participatie, daaronder begrepen het daarvoor noodzakelijke vervoer, alsmede hulpmiddelen en andere maatregelen,</text:p>
              </text:list-item>
              <text:list-item text:style-override="id1-3-2-2-1-323-3">
                <text:number>3.</text:number>
                <text:p text:style-name="al">ten behoeve van beschermd wonen en opvang;</text:p>
              </text:list-item>
            </text:list>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participatie: deelnemen aan het maatschappelijke verkeer;</text:p>
            <text:p text:style-name="al">persoonsgebonden budget: bedrag waaruit namens het college betalingen worden gedaan voor diensten, hulpmiddelen, woningaanpassingen en andere maatregelen die tot een maatwerkvoorziening behoren, en die een cliënt van derden heeft betrokken;</text:p>
            <text:p text:style-name="al">sociaal netwerk: personen uit de huiselijke kring of andere personen met wie de cliënt een sociale relatie onderhoudt;</text:p>
            <text:p text:style-name="al">vertegenwoordiger: persoon of rechtspersoon die een cliënt vertegenwoordigt die niet in staat kan worden geacht tot een redelijke waardering van zijn belangen ter zake;</text:p>
            <text:p text:style-name="al">voorziening: algemene voorziening of maatwerkvoorziening;</text:p>
            <text:p text:style-name="al">zelfredzaamheid: in staat zijn tot het uitvoeren van de noodzakelijke algemene dagelijkse levensverrichtingen en het voeren van een gestructureerd huishouden.</text:p>
            <text:p text:style-name="al">Ook de Algemene wet bestuursrecht (hierna: Awb) kent een aantal (definitie)bepalingen die voor deze verordening van belang zijn, zoals: 'aanvraag' (artikel 1:3, derde lid): een <text:span text:style-name="nadrukcur">verzoek van een</text:span><text:span text:style-name="nadrukcur"/><text:span text:style-name="nadrukcur">belanghebbende om een besluit te nemen, </text:span>en 'beschikking' (artikel 1:2).</text:p>
            <text:p text:style-name="al"/>
            <text:p text:style-name="al">
            <text:span text:style-name="nadrukvet">Artikel 1a. Reikwijdte verordening</text:span>
          </text:p>
            <text:p text:style-name="al">Het bieden van maatschappelijke ondersteuning heeft betrekking op ingezetenen van de gemeente Moerdijk. Onder maatschappelijke ondersteuning valt ook het bieden van beschermd wonen en opvang. Hoewel in de Wmo 2015, in tegenstelling tot de Wmo 2007, geen centrumgemeenten zijn aangewezen zijn het wel deze gemeenten die de hiervoor genoemde maatwerkvoorzieningen bieden. Daarvoor ontvangen zij ook de middelen van het Rijk. Voor de gemeente Moerdijk treedt de gemeente Breda op als ‘centrumgemeente’ voor beschermd wonen en opvang. Middels een mandaatbesluit heeft de gemeente Breda de bevoegdheid om de meldingen en bijbehorende aanvragen om beschermd wonen en opvang namens de gemeente Moerdijk af te handelen.</text:p>
            <text:p text:style-name="al"/>
            <text:p text:style-name="al">
            <text:span text:style-name="nadrukvet">Procedureregels aanvraag maatschappelijke ondersteuning</text:span>
          </text:p>
            <text:p text:style-name="al"/>
            <text:p text:style-name="al">
            <text:span text:style-name="nadrukvet">Artikel 2. Melding hulpvraag</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In het tweede lid is overeenkomstig artikel 2.3.2, derde lid, van de wet bepaald dat het college de betrokkene na melding van de ondersteuningsvraag inlicht over de mogelijkheid van gratis cliëntondersteuning.</text:p>
            <text:p text:style-name="al"/>
            <text:p text:style-name="al">
            <text:span text:style-name="nadrukvet">Artikel 4. 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binnen zeven dagen (conform de Algemene Termijnenwet) aan het college te overhandigen. Zie ook artikel 5, tweede lid.</text:p>
            <text:p text:style-name="al"/>
            <text:p text:style-name="al">
            <text:span text:style-name="nadrukvet">Artikel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an wel diens vertegenwoordiger en waar mogelijk met de mantelzorger of mantelzorgers. Het begrip mantelzorger(s) dient hierbij breed te worden opgevat: familie, vrienden etc. kunnen daaronder verstaan worden.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text:p>
            <text:p text:style-name="al">Het gesprek is hoofdregel en hoeft uiteraard niet plaats te vinden als dit niet nodig is (zie het vierde lid). Het kan bijvoorbeeld om een cliënt gaan die al bekend is bij de gemeente en een eenvoudige 'vervolgvraag' heeft.</text:p>
            <text:p text:style-name="al"/>
            <text:p text:style-name="al">
            <text:span text:style-name="nadrukvet">Artikel 6. Schriftelijke weergave van het onderzoek</text:span>
          </text:p>
            <text:p text:style-name="al">Deze bepaling is opgenomen in het belang van een zorgvuldige dossiervorming en een zorgvuldige procedure en is overeenkomstig artikel 2.3.2, vijfde lid, van de wet opgenomen.</text:p>
            <text:p text:style-name="al">Het eerste lid borgt dat altijd verslag wordt opgemaakt. De invulling van deze verslagplicht is vormvrij. Daarom wordt de term schriftelijke weergave van het onderzoek hanteren. Hierbij kan worden</text:p>
            <text:p text:style-name="al">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Indien een persoonlijk plan is overhandigd, wordt dit plan ook opgenomen of toegevoegd aan het verslag. Soms kan een verslag al direct worden meegegeven, maar vaak zal dit toch nog moeten worden uitgewerkt en gaat daar een paar dagen overheen. Daarom begint het tweede lid met de zinsnede "Binnen 14 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Ter voorkoming van onnodige administratieve lasten is in het tweede lid de mogelijkheid opgenomen om een door de cliënt ondertekend verslag als aanvraag aan te merken.</text:p>
            <text:p text:style-name="al"/>
            <text:p text:style-name="al">
            <text:span text:style-name="nadrukvet">Artikel 8.Criteria voor een maatwerkvoorziening</text:span>
          </text:p>
            <text:p text:style-name="al">Algemeen: In dit artikel zijn voor de kenbaarheid de algemene criteria van artikel 2.3.5, derde en vierde lid, van de wet opgenomen voor de beoordeling van de aanspraak door het college. Het verstrekken van een maatwerkvoorziening is in het kader van de wet nadrukkelijk de hekkensluiter. Dit neemt overigens niet weg dat het de cliënt altijd vrij staat om een aanvraag in te dienen nadat het gesprek (het onderzoek) is afgerond. Het college kan die aanvraag onder toepassing van de wet of bepalingen in de verordening afwijzen maar ook indien het van oordeel is dat de cliënt niet is aangewezen op een maatwerkvoorziening gelet op het bepaalde in de wet zoals hier bedoeld.</text:p>
            <text:p text:style-name="al">lid 1: De uitkomsten van het onderzoek na de melding van de hulpvraag vormen het uitgangspunt voor de beslissing op de aanvraag. Dat neemt niet weg dat het college niet zonder meer gehouden is om tegemoet te komen aan de wensen van de cliënt, maar dat het college moet motiveren waarom de cliënt wel of niet is aangewezen op de (gevraagde) maatwerkvoorziening. </text:p>
            <text:p text:style-name="al">lid 2 aanhef: Maatwerkvoorziening, niet zijnde beschermd wonen of opvang, zijn bestemd voor cliënten die vaste woon- en verblijfplaats hebben of zullen hebben Moerdijk. De toevoeging ‘zullen hebben’ is opgenomen om cliënten niet de mogelijkheid te ontnemen naar de gemeente Moerdijk te kunnen verhuizen. Wel zal de cliënt bij de keuze van een woning nadrukkelijk rekening moeten houden met de diens (te verwachten) beperkingen. Dat valt onder zijn eigen verantwoordelijkheid, zie artikel 8b van de verordening. </text:p>
            <text:p text:style-name="al">lid 2 aanhef onder a: Een belangrijk onderdeel van die beoordeling is de eigen kracht. Daaronder wordt dat verstaan wat binnen het vermogen van de cliënt ligt om zelf tot verbetering van zijn zelfredzaamheid of participatie te komen. De cliënt zal zich -in een door het college te beoordelen mate- moeten inspannen om dat aan te wenden wat binnen zijn eigen bereik ligt om zelf in zijn behoefte op het gebied van maatschappelijke ondersteuning te voorzien. Zo zou iemand bijvoorbeeld maatschappelijk nuttige activiteiten kunnen verrichten om zijn participatieprobleem aan te pakken. Het verrichten van dergelijke activiteiten is onder de Wmo 2015 echter niet verplicht. Onder eigen kracht kan ook letterlijk eigen kracht worden verstaan. Denk bijvoorbeeld aan het in staat zijn om bepaalde huishoudelijke taken (deels) zelf uit te voeren. Daarbij zal het college bijvoorbeeld rekening kunnen houden met een (rustiger) tempo waarbinnen dat gebeurt maar ook met redelijkerwijs in acht te nemen leefregels waardoor de huishoudelijke taken verspreid over de week kunnen worden uitgevoerd. Onder eigen kracht wordt ook het aanspreken van het sociale netwerk verstaan. Deze personen kunnen ook worden uitgenodigd bij het gesprek. Van de cliënt mag in principe worden verwacht dat hij personen uit zijn sociale netwerk vraagt om hulp. Zie ook het bepaalde onder c van dit artikel</text:p>
            <text:p text:style-name="al">lid 2 aanhef en onder b:Er is geen plaats voor het verlenen van een maatwerkvoorziening indien tot de leefeenheid van de cliënt één of meer personen behoren die naar oordeel van het college geacht worden gebruikelijke hulp te kunnen verlenen. Gebruikelijke hulp heeft alleen betrekking op personen die binnen de leefeenheid van de cliënt vallen. Het gaat om personen die gemeenschappelijk een woning bewonen en gezamenlijk een huishouden voeren. Het college kan na onderzoek tot het oordeel komen dat van hen gebruikelijke hulp kan worden gevergd. Indien naar oordeel van het college gebruikelijke hulp kan worden verlangd, bestaat er geen (of slechts gedeeltelijk) aanspraak op een maatwerkvoorziening.</text:p>
            <text:p text:style-name="al">lid 2 aanhef en onder c: Mantelzorg is niet afdwingbaar. Maar het ontvangen van mantelzorg kan bijdragen aan het in staat zijn tot zelfredzaamheid en participatie. Het is daarom van groot belang dat het college tijdens het onderzoek ook nagaat of, en zo ja welke ondersteuningsbehoefte de mantelzorger heeft zodat de taken kunnen worden volgehouden. Ook het bieden van ondersteuning door personen uit het sociale netwerk is niet afdwingbaar. Wel is het zo dat het in principe aan cliënt is om zijn sociale netwerk te vragen of zij hem kunnen en willen ondersteunen opdat zijn beperkingen in de zelfredzaamheid en participatie worden verminderd of weggenomen. Zie ook de toelichting bij het bepaalde onder a van dit artikel.</text:p>
            <text:p text:style-name="al">lid 2 aanhef en onder d: Uit de systematiek van de wet vloeit voort dat als de cliënt gebruik kan maken van algemene voorzieningen die de beperkingen in de zelfredzaamheid en participatie kunnen verminderen of wegnemen er geen taak is voor het college om een maatwerkvoorziening te verlenen. Ook dit komt bij het onderzoek na de melding van de hulpvraag aan bod.</text:p>
            <text:p text:style-name="al">lid 3: Het derde lid van dit artikel is (mede) gebaseerd op de tweede volzin van artikel 2.3.5, derde lid, van de wet.</text:p>
            <text:p text:style-name="al">lid 4: De hoofdregel volgens de verordening is dat het primaat van de collectieve maatwerkvoorziening geldt, zoals het collectief vraagafhankelijk vervoer. Bij de beoordeling of het primaat kan worden toegepast wordt altijd gekeken naar de individuele omstandigheden van het geval. Het primaat van de Deeltaxi was al bekend (en toegestaan in de jurisprudentie) onder de Wet voorzieningen gehandicapten (WVG) en de Wmo 2007. Het spreekt voor zich dat het college zich wel op het standpunt moet kunnen stellen dat een collectieve verstrekking een passende bijdrage levert aan de zelfredzaamheid en participatie van de cliënt.</text:p>
            <text:p text:style-name="al">lid 5: De strekking van dit lid is gelijk aan de strekking van het tweede lid met dien verstande dat dit lid betrekking heeft op de personenkring van beschermd wonen en opvang.</text:p>
            <text:p text:style-name="al">lid 6: Dit lid van artikel 8 is (mede) gebaseerd op de tweede volzin van artikel 2.3.5, vierde lid, van de wet.</text:p>
            <text:p text:style-name="al">lid 7: Een indicatie voor beschermd wonen is slechts aangewezen indien de cliënt is aangewezen op een beschermende woonomgeving (inclusief noodzakelijk verblijf) gelet op diens complexe problematiek. Het gaat in principe om een beschermende woonomgeving in een accommodatie van een aanbieder waar toezicht en aangewezen ondersteuning wordt geboden. Het noodzakelijk verblijf kan betrekking hebben op onder meer het psychisch en psychosociaal functioneren of een psychiatrisch ziektebeeld. Daarnaast is het zo dat ambulante maatwerkvoorziening zoals individuele begeleiding geen passende bijdrage kunnen bieden. Verder is beschermd wonen primair gericht op personen die zich (nog) niet kunnen handhaven in de samenleving en daarom zijn aangewezen op noodzakelijk verblijf in een accommodatie van een instelling. Daarvoor kan aanleiding bestaan omdat de cliënt er (nog) niet in slaagt om zelfstandig te wonen zonder (in de directe nabijheid van) 24 uur per dag toezicht en aangewezen ondersteuning. Het kan zijn dat de cliënt, op termijn, in staat is een meer regulier leven op te bouwen, maar er zullen ook cliënten zijn die levenslang afhankelijk zijn van een beschermende woonomgeving.</text:p>
            <text:p text:style-name="al"/>
            <text:p text:style-name="al">
            <text:span text:style-name="nadrukvet">Artikel 8a. Specifieke criteria maatwerkvoorzieningen</text:span>
          </text:p>
            <text:p text:style-name="al">lid 1 aanhef en onder a: Hierin is bepaald dat de maatwerkvoorziening de cliënt in aanvaardbare mate staat moet stellen tot zelfredzaamheid en participatie. Het begrip ‘zelfredzaamheid’ bevat twee elementen: het uitvoeren van de noodzakelijke algemene dagelijkse levensverrichtingen en het voeren van een gestructureerd huishouden. Het begrip wordt gebruikt om te bepalen in hoeverre iemand zelfredzaam is. Voor de zelfredzaamheid van mensen zijn de volgende algemene dagelijkse levensverrichtingen van belang: in en uit bed komen, aan- en uitkleden, bewegen, lopen, gaan zitten en weer opstaan, lichamelijke hygiëne, toiletbezoek, eten/drinken, medicijnen innemen, ontspanning, sociaal contact. Ondersteuning met het oog op het voeren van een gestructureerd huishouden omvat bijvoorbeeld hulp bij contacten met officiële instanties, hulp bij het aanbrengen van structuur in het huishouden, hulp bij het leren om zelfstandig te wonen, hulp bij het omgaan met onverwachte gebeurtenissen die de dagelijkse structuur doorbreken of hulp bij het omgaan met geld.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de cliënt zich kan verplaatsen. Denk in dit geval aan de mogelijkheid van het verlenen van een vervoersvoorziening.</text:p>
            <text:p text:style-name="al">In welke mate iemand zelfredzaam moet kunnen zijn en kan participeren is niet in de wet bepaald omdat het mede afhankelijk is van de individuele situatie van de cliënt, het gaat om maatwerk. De wet schrijft dan ook voor dat de maatwerkwerkvoorziening daar een passende bijdrage aan moet leveren. Wat passend is, is strikt genomen een open norm die slechts in beperkte mate in de verordening is ingekaderd. De verplichting om een maatwerkvoorziening te verstrekken, gaat echter niet zo ver dat de aanvrager in exact dezelfde of wellicht zelfs betere positie wordt gebracht dan waarin hij verkeerde voor hij de ondersteuning nodig had. De gevraagde ondersteuning dient in een redelijke verhouding te staan tot wat de situatie van de aanvrager was voor hij ondersteuning nodig had. In het artikel is daarom toegevoegd dat het in het algemeen om een aanvaardbaar niveau moet gaan. Een voorbeeld daarvan is dat onder deelname aan het maatschappelijk verkeer (art. 8a van de verordening) als uitgangspunt geldt in ieder geval dat de cliënt zich 1500-2000 kilometer (op jaarbasis) moet kunnen verplaatsen in zijn leefomgeving. Dit geldt vanzelfsprekend alleen als de cliënt zijn participatieprobleem niet ‘zelf of met hulp van anderen’ kan oplossen. Tevens is opgenomen dat de maatwerkvoorziening wordt verleend mede met het oog op het zo lang mogelijk in de eigen leefomgeving kunnen blijven. Dit kan alleen van het college worden gevergd als dat ook op een verantwoorde wijze kan. Dat wil zeggen dat sprake moet zijn van op maatschappelijke participatie gerichte ondersteuning waarbij de mate van zorgbehoefte in ogenschouw wordt genomen. Deze toevoeging heeft te maken met de mogelijke aanspraak op een indicatie op grond van de Wet langdurige zorg.</text:p>
            <text:p text:style-name="al">lid 1 aanhef en onder b: Het college is in voorkomende gevallen slechts gehouden de naar objectieve maatstaven gemeten goedkoopst adequate maatwerkvoorziening te bieden. Deze voorwaarde komt overeen met de ‘goedkoopst compenserende voorziening’ zoals in de Wmo 2007 wordt gehanteerd. Maatwerkvoorzieningen die kostenverhogend werken zonder dat zij de maatwerkvoorziening passender maken, komen in principe niet voor toekenning in aanmerking. Het college moet zich wel op het standpunt kunnen stellen dat de beoogde maatwerkvoorziening als passende bijdrage kan worden gekwalificeerd.</text:p>
            <text:p text:style-name="al">lid 1 aanhef en onder c: Omdat een maatwerkvoorziening een individuele voorziening is, spreekt het voor zich dat deze ook in overwegende mate op de cliënt gericht is. Het is echter niet uitgesloten dat tijdelijke ondersteuning aan huisgenoten en/of het sociale netwerk van de cliënt ook tot de mogelijkheden behoort, mits de ondersteuning zoals gezegd in overwegende mate op de cliënt is gericht. De maatwerkvoorziening beoogt aldus de cliënt zelf passend te ondersteunen, rekening houdend met wat hij verder al heeft of mogelijk zou kunnen krijgen aan ondersteuning.</text:p>
            <text:p text:style-name="al">lid 2: Uit de wet volgt dat het college maatwerkvoorzieningen aan de cliënt kan verlenen gericht op het verplaatsen in de leefomgeving. Dit uiteraard alleen voor zover er geen andere (eigen) mogelijkheden zijn (zie art. 8 van de verordening) en de cliënt geen gebruik kan maken van het Openbaar Vervoer. De cliënt die gebruik maakt van de deeltaxi is daarvoor een ritbijdrage verschuldigd. Het gaat om algemeen gebruikelijke kosten omdat iedereen die gebruik maakt van het Openbaar Vervoer daarvoor moet betalen.</text:p>
            <text:p text:style-name="al">lid 3: Met het zich kunnen verplaatsen in de leefomgeving wordt de cliënt in staat gesteld tot participatie. Onder de leefomgeving in het kader van dit artikel wordt 10-15 kilometer rondom de woning verstaan (vergelijk CRVB:2009:BH4270 en CRVB:2010:BL4037). Het uitgangspunt qua omvang is bepaald op 1500-2000 kilometer per jaar. Dit betekent echter niet dat er in het individuele geval niet meer of minder mogelijk zou kunnen zijn. Het college is immers gehouden maatwerk te leveren en is daarom bevoegd in individuele gevallen om af te wijken. Dat zou bijvoorbeeld (ook) het geval kunnen zijn als er meer dan één vervoersvoorziening wordt verleend en met deze voorzieningen tezamen 1500-2000 kilometer op jaarbasis kunnen reizen bereikt kan worden.</text:p>
            <text:p text:style-name="al">lid 4 aanhef en onder a: In de lijn met de jurisprudentie die onder de Wet voorzieningen gehandicapten (WVG) en Wmo 2007 tot stand is gekomen is het college ook onder de Wmo 2015 niet gehouden voorzieningen te verlenen die voor de cliënt als algemeen gebruikelijk zijn te beschouwen (vergelijk CRVB:2009:BK5657, CRVB:2010:BN1265, CRVB:2015:87 en RBSGR:2011:BQ5651). Verwezen wordt naar de begripsbepalingen in de verordening. Deze bepaling heeft dan ook als doel te voorkomen dat een voorziening wordt verstrekt waarvan, gelet op de omstandigheden van de cliënt met beperkingen, aannemelijk is dat deze daarover zou (hebben kunnen) beschikken als hij geen beperkingen zou hebben gehad. Een voorziening is algemeen gebruikelijk als deze:</text:p>
            <text:list text:style-name="id1-3-2-2-1-397">
              <text:list-item text:style-override="id1-3-2-2-1-397-1">
                <text:number>1.</text:number>
                <text:p text:style-name="al">normaal in de handel verkrijgbaar is; en</text:p>
              </text:list-item>
              <text:list-item text:style-override="id1-3-2-2-1-397-2">
                <text:number>2.</text:number>
                <text:p text:style-name="al">niet specifiek is bedoeld voor mensen met beperkingen; en</text:p>
              </text:list-item>
              <text:list-item text:style-override="id1-3-2-2-1-397-3">
                <text:number>3.</text:number>
                <text:p text:style-name="al">niet substantieel duurder is dan vergelijkbare producten.</text:p>
              </text:list-item>
            </text:list>
            <text:p text:style-name="al"/>
            <text:p text:style-name="al">De persoon als de cliënt: Een vierde vraag is ter beoordeling aan het college. Namelijk of op het moment van de aanvraag er sprake is van een voorziening die naar geldende maatschappelijke opvattingen tot het gangbare gebruiks- dan wel bestedingspatroon van een persoon als de cliënt (aanvrager) behoort. Hierbij is het inkomen in principe niet van belang (vergelijk RBARN:2012:BX8032).</text:p>
            <text:p text:style-name="al">lid 4 aanhef en onder b: Als de beoordeling van de aanvraag betrekking heeft op reeds eerder in het kader van deze of hieraan voorafgaande verordeningen is verstrekt en de normale afschrijvingstermijn daarvan nog niet is verstreken, dan wordt de aanvraag afgewezen. Hierop kan een uitzondering worden gemaakt als de eerder vergoede of verstrekte voorziening verloren is gegaan als gevolg van omstandigheden die niet aan de cliënt zijn toe te rekenen, of tenzij de cliënt geheel of gedeeltelijk tegemoetkomt in de veroorzaakte kosten. Hieronder wordt ook verstaan het risico dat verzekerd kan worden met bijvoorbeeld de opstalverzekering. Verder wordt van de cliënt die een voorziening meeneemt op vakantie naar het buitenland verwacht dat daarvoor een adequate verzekering wordt afgesloten in geval van schade of verlies. Voor zover een derde verantwoordelijk kan worden geacht voor de schade, zal de cliënt deze derde aansprakelijk moeten stellen. Dat valt onder de eigen verantwoordelijkheid van de cliënt.</text:p>
            <text:p text:style-name="al">lid 4 aanhef en onder c: Met het oog op te verlenen maatwerkvoorzieningen mag het college ook rekening houden met redelijkerwijs te vergen medewerking van de cliënt, diens huisgenoten, zijn mantelzorger of aanbieder of van anderen uit diens sociale netwerk. Op voorhand kan niet worden gesteld wanneer daarvan sprake, dat is afhankelijk van de individuele situatie. Te denken valt aan het reorganiseren van taken in het huishouden opdat geen (volledige) aanpassing van de keuken nodig is. Ook kan bijvoorbeeld worden gevergd dat de woning anders wordt ingericht of het huishouden anders wordt georganiseerd opdat geen woonvoorziening hoeft te worden verleend (vergelijk CRVB:2011:BQ8290). Er zijn uiteraard meer voorbeelden denkbaar.</text:p>
            <text:p text:style-name="al">lid 4 aanhef en onder d: De Wmo 2015 kent, in tegenstelling tot de Wmo 2007, geen specifieke bepaling waarin het college in ieder geval niet gehouden is een maatwerkvoorziening te verlenen. Echter valt niet in te zien waarom het college gehouden is een maatwerkvoorziening te verlenen indien een andere wettelijke regeling kan voorzien in de behoefte aan maatschappelijke ondersteuning. Vanwege het ontbreken van een generieke weigeringsgrond lijkt de Wmo 2015 een complementair karakter te hebben. Echter de eigen verantwoordelijkheid van de cliënt speelt in de Wmo 2015 een hele belangrijke rol. Dat brengt mee dat het in principe behoort onder de eigen verantwoordelijkheid van de cliënt die een melding doet of een aanvraagt indient om naar volle vermogen een beroep te doen op andere wettelijke aanspraken die tot het hetzelfde resultaat leiden. Dat geldt ook voor het besteden van middelen die met eenzelfde doel kunnen worden verleend. Het college beoordeelt of hier sprake van kan zijn. Denk aan het afsluiten van en/of gebruik te maken van een aanvullende zorgverzekering (vergelijk CRVB:2011:BT7241 en CRVB:2013:CA1427), ook al is die niet in alle gevallen dekkend. Daaronder valt ook de inzet van gelden uit een dergelijke aanspraak met het oog op een specifieke bestemming.</text:p>
            <text:p text:style-name="al"/>
            <text:p text:style-name="al">
            <text:span text:style-name="nadrukvet">Artikel 8 b. Specifieke criteria woonvoorziening</text:span>
            <text:span text:style-name="nadrukvet">en</text:span>
          </text:p>
            <text:p text:style-name="al">lid 1: In geval van een indicatie voor een woningaanpassing en/of een traplift geldt het principe van het primaat van verhuizen. In voorkomende gevallen beoordeelt het college de mogelijkheden hiertoe. Deze beoordeling blijft achterwege als het college vaststelt dat verhuizen binnen een medisch aanvaardbare termijn niet mogelijk is.</text:p>
            <text:p text:style-name="al"/>
            <text:p text:style-name="al">lid 2: Het spreekt voor zich dat de reikwijdte van de verordening bij het verlenen van een woningaanpassing of een hulpmiddel in de vorm van een traplift zich beperkt tot de woning waar de cliënt zijn hoofdverblijf heeft. De toevoeging ‘zal hebben’ is opgenomen om cliënten niet de mogelijkheid te ontnemen naar de gemeente Moerdijk te kunnen verhuizen. Wel zal de cliënt bij de keuze van een woning nadrukkelijk rekening moeten houden met zijn/haar beperkingen. Zie verder het tweede lid van dit artikel.</text:p>
            <text:p text:style-name="al">Lid 3 aanhef en onder a: Het kan voorkomen dat de cliënt is verhuisd terwijl daar gelet op de beperkingen in het normale gebruik van de woning geen aanleiding voor was. Een ander voorbeeld is als wordt verhuisd van een adequate naar een -gelet op de te voorziene beperkingen in het normale gebruik van de woning- inadequate woning. Is de verhuizing geen gevolg van het ondervinden van beperkingen in het normale gebruik van de woning en bestond er geen belangrijke reden om toch te verhuizen, dan weigert het college een maatwerkvoorziening. Als belangrijke redenen kunnen worden aangemerkt: samenwoning, huwelijk of het aanvaarden van werk. Er is alleen sprake van een belangrijke reden die aanleiding vormt voor toewijzing van een maatwerkvoorziening als de aanvrager geen in redelijkheid van hem te vergen mogelijkheden heeft om zelf voor een passende oplossing te zorgen (vergelijk CRVB:2012:BW6810 en CRVB:2013:776). In geval van samenwoning of huwelijk houdt het college ook rekening met de keuze die de cliënt maakt in welke woning men gaat samenwonen. Ook in dat geval moet er een belangrijke reden zijn waarom naar de woning wordt verhuisd waar mogelijk meer aanpassingen moeten worden verricht. Het college betrekt daarbij ook de mogelijkheden die van de ‘partner’ van de cliënt kunnen worden gevergd.</text:p>
            <text:p text:style-name="al">lid 3 aanhef en onder b: Is de cliënt niet verhuisd naar de voor hem beschikbare meest geschikte woning, dan wordt de maatwerkvoorziening in beginsel afgewezen. Het college wordt in voorkomende gevallen namelijk de mogelijkheid ontnomen om nog te kunnen bepalen wat de goedkoopst passende bijdrage had kunnen zijn. Onder deze bepaling zijn ook begrepen de aankoop van een woning of een kavel dan wel andere onomkeerbare handelingen zonder dat -voorafgaande daaraan- contact is opgenomen met het college. Door dat na te laten, bijvoorbeeld bij het college te informeren over de mogelijkheden tot maatschappelijke ondersteuning, brengt de cliënt zich in een lastige bewijspositie. De aantoonplicht dat er geen (andere) geschiktere beschikbare woningen waren, ligt in eerste instantie bij de cliënt. Zonder dat aan te tonen kan het college de aanvraag om een woningaanpassing afwijzen (vergelijk CRVB:2011:BQ2868 en CRVB:2012:BY5215). Er is dus sprake van een uitzondering op de regel als de cliënt vooraf (schriftelijk) toestemming aan het college heeft gevraagd en schriftelijk heeft gekregen om te verhuizen naar de betreffende inadequate woning.</text:p>
            <text:p text:style-name="al">lid 3 aanhef en onder c: Woningen die niet bestemd en/of geschikt zijn om het gehele jaar te bewonen kunnen niet dienen als hoofdverblijf als bedoeld in de begripsbepaling van de verordening. Daarom worden voor woningen die niet geschikt zijn om het gehele jaar te bewonen geen woningaanpassingen verstrekt (vergelijk bijvoorbeeld CRVB:2011:BR4180).</text:p>
            <text:p text:style-name="al">lid 3 aanhef en onder d: Deze afwijzingsgrond is bedoeld voor situaties waarin gebruikte materialen of de slechte staat van onderhoud aan de woning voor problemen zorgen. Hieraan ligt het beginsel van de eigen verantwoordelijkheid ten grondslag. Denk bijvoorbeeld aan de constructie van een houten vloer in de woning (vergelijk CRVB:2003:AM5445).</text:p>
            <text:p text:style-name="al">Lid 3 aanhef en onder e: Aan deze afwijzingsgrond(en) ligt het beginsel van de eigen verantwoordelijkheid ten grondslag. Net als ieder ander is de cliënt verantwoordelijk om zaken als achterstallig onderhoud aan diens woning zelf op te lossen. Iedereen zal onderhoud moeten plegen aan zijn (eigen) woning, hoe kostbaar dat soms ook kan zijn. Daaronder worden ook de eisen verstaan die redelijkerwijs aan een woning mogen worden gesteld. Indien het een eigen woning betreft spreekt dat voor zich. Ingeval van een huurwoning ligt het op de weg van de cliënt de verhuurder hiervoor aansprakelijk te stellen. Het college mag daarbij een hoge mate van inspanningsverplichting verwachten van de cliënt.</text:p>
            <text:p text:style-name="al"/>
            <text:p text:style-name="al">
            <text:span text:style-name="nadrukvet">Artikel 9. Advisering bij melding of aanvraag</text:span>
          </text:p>
            <text:p text:style-name="al">Het college kan extern advies inwinnen indien dat voor de beoordeling van een aanvraag nodig is; als dat de enige mogelijkheid is om een zorgvuldig onderzoek naar de aanvraag te doen, is het zelfs in zekere zin verplicht.</text:p>
            <text:p text:style-name="al">Het is bij de adviesaanvraag van belang dat hierbij een heldere vraag of afgebakende opdracht wordt verstrekt, zodat duidelijk is voor de cliënt en de adviseur welk aanvullend onderzoek nog nodig is.</text:p>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rtikel 10. Inhoud beschikking</text:span>
          </text:p>
            <text:p text:style-name="al">Uitgangspunt van de wet is dat de cliënt een maatwerkvoorziening in 'natura' krijgt. Indien gewenst door de cliënt bestaat echter de mogelijkheid van het toekennen van een persoonsgebonden budget. </text:p>
            <text:p text:style-name="al">Eerste lid, onder a, en tweede lid, onder a: het beoogde resultaat is bijvoorbeeld 'mobiliteit' en niet 'een scootmobiel'. Zie ook de toelichting op artikel 5, eerste lid, onder b.</text:p>
            <text:p text:style-name="al">Eerste, onder b, en tweede lid, onder d: onder 'duur' valt ook de termijn waarop een voorziening technisch is afgeschreven.</text:p>
            <text:p text:style-name="al">Het d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1. Regels voor </text:span>
            <text:span text:style-name="nadrukvet">pgb</text:span>
          </text:p>
            <text:p text:style-name="al">Het college kan op grond van artikel 2.3.6 van de wet een pgb verstrekken. Als aan alle wettelijke voorwaarden daartoe is voldaan, kan zelfs van een verplichting van het college worden gesproken.</text:p>
            <text:p text:style-name="al">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de aanvrager een budgetplan moet op stellen en overleggen waaruit blijkt dat de besteding van het pgb voldoet aan de voorwaarden van de wet en/of deze verordening zonodig aangevuld met voorwaarden die daar naar oordeel van het college aan gesteld mogen worden. In het derde lid is vastgelegd dat de cliënt een schriftelijke overeenkomst sluit met degene aan wie het pgb voor diensten wordt besteed. Deze overeenkomst is een contract tussen de cliënt en de pgb dienstverlener. Daarin staan de afspraken over de zorg, de werktijden en de vergoeding of loon. Deze overeenkomst moet door het college én de Sociale Verzekeringsbank worden goedgekeurd. </text:p>
            <text:p text:style-name="al">In het vierde lid is opgenomen welke verplichtingen aan het pgb verbonden zijn. </text:p>
            <text:p text:style-name="al">In het vijfde lid is bepaald dat als een hulpmiddel wat met een pgb is aangeschaft na het verstrijken van de afschrijvingstermijn nog adequaat is er geen nieuw pgb voor de aanschafkosten wordt verstrekt maar een pgb voor instandhoudingskosten zodat het hulpmiddel nog steeds als goedkoopst adequatie (maatwerk)voorziening kan worden aangemerkt. </text:p>
            <text:p text:style-name="al">In het zesde lid is bepaald dat als het verstrekken van een pgb negatieve gevolgen heeft voor het voortbestaan van de maatwerkvoorziening in natura het college geen pgb verstrekt.</text:p>
            <text:p text:style-name="al">In het zevende en achtste lid is bepaald hoe het college handelt als met een pgb woningaanpassingen, hulpmiddelen dan wel diensten vóór de melding zijn gerealiseerd dan wel aangeschaft. De cliënt moet in dat geval voor een woningaanpassing of hulpmiddel zodanige informatie verstrekken dat de noodzaak voor de te treffen maatwerkvoorziening achteraf nog door het college kan worden vastgesteld. Waar het gaat om een pgb voor diensten moet het college kunnen vaststellen dat de melding en/of aanvraag niet eerder gedaan on worden, de cliënt moet onherroepelijke verplichtingen met derden zijn aangegaan en het college moet van oordeel zijn dat de verleende ondersteuning noodzakelijk is. </text:p>
            <text:p text:style-name="al"/>
            <text:p text:style-name="al">
            <text:span text:style-name="nadrukvet">Artikel 11 a. Hoogte </text:span>
            <text:span text:style-name="nadrukvet">pgb</text:span>
            <text:span text:style-name="nadrukvet"> diensten</text:span>
          </text:p>
            <text:p text:style-name="al">Lid 1: Om zoveel mogelijk maatwerk te kunnen bieden wordt het pgb-tarief vastgesteld op basis van de genoemde onderdelen in het eerste lid. In het individuele geval kan het voor komen dat het pgb niet toereikend blijkt te zijn om de geïndiceerde maatwerkvoorziening in te kunnen kopen. In die gevallen zal het college de hoogte van het pgb moeten aanpassen zodat de cliënt een maatwerkvoorziening kan inkopen die - net als bij de maatwerkvoorziening in natura - als passende bijdrage kan worden aangemerkt.</text:p>
            <text:p text:style-name="al">Lid 2: Bij het vaststellen van tarieven in de verordening wordt gebruik gemaakt van de bevoegdheid om onderscheid te maken tussen de personen die de ondersteuning bieden. Voor de diensten als bedoeld in dit artikel gaat het om twee gedifferentieerde tarieven en/of maximale periodetarieven.</text:p>
            <text:p text:style-name="al">Lid 3: Het derde lid geeft het college de opdracht om de verschillende tarieven als bedoeld in het tweede lid ok daadwerkelijk vast te stellen rekening houdend met het bepaalde van de verordening.</text:p>
            <text:p text:style-name="al"/>
            <text:p text:style-name="al">
            <text:span text:style-name="nadrukvet">Artikel 11 b. Hoogte </text:span>
            <text:span text:style-name="nadrukvet">pgb</text:span>
            <text:span text:style-name="nadrukvet"> huishoudelijke ondersteuning</text:span>
          </text:p>
            <text:p text:style-name="al">Lid 1: Om zoveel mogelijk maatwerk te kunnen bieden in het geval de cliënt is aangewezen op huishoudelijke ondersteuning (zonder het beschikken over goederen die behoren tot de primaire levensbehoeften) wordt het pgb-tarief vastgesteld op basis van de genoemde onderdelen in het eerste lid. In het individuele geval kan het voor komen dat het pgb niet toereikend blijkt te zijn om de geïndiceerde maatwerkvoorziening in te kunnen kopen. In die gevallen zal het college de hoogte van het pgb moeten aanpassen zodat de cliënt een maatwerkvoorziening kan inkopen die - net als bij de maatwerkvoorziening in natura - als passende bijdrage kan worden aangemerkt.</text:p>
            <text:p text:style-name="al">Lid 2: Onder huishoudelijke ondersteuning vallen ook de activiteiten maaltijden en boodschappen. Omdat het bij dergelijke activiteiten gaat om maatwerk én de cliënt niet in alle gevallen is aangewezen op alle soorten ondersteuning bij het uitvoeren van de huishoudelijke taken/activiteiten (schoonmaken, wasverzorging, maaltijden en boodschappen) is het vaststellen van het pgb-tarief voor het beschikken over zaken die behoren tot de primaire levensbehoeften apart in het tweede lid neergelegd.</text:p>
            <text:p text:style-name="al">Lid 3: Bij het vaststellen van tarieven in de verordening wordt gebruik gemaakt van de bevoegdheid om onderscheid te maken tussen de personen die de ondersteuning bieden. Voor de diensten als bedoeld in dit artikel gaat het om vier gedifferentieerde tarieven en/of maximale tarieven die gelden per periode.</text:p>
            <text:p text:style-name="al">Lid 4: Het vierde lid geeft het college de opdracht om de verschillende tarieven als bedoeld in het tweede lid ook daadwerkelijk vast te stellen rekening houdend met het bepaalde van de verordening.</text:p>
            <text:p text:style-name="al"/>
            <text:p text:style-name="al">
            <text:span text:style-name="nadrukvet">Artikel 11 c. Hoogte </text:span>
            <text:span text:style-name="nadrukvet">pgb</text:span>
            <text:span text:style-name="nadrukvet"> overig</text:span>
          </text:p>
            <text:p text:style-name="al">In dit artikel is vastgelegd op welke wijze het college tot de tarieven van het pgb voor hulpmiddelen en woningaanpassingen komt. Voor hulpmiddelen bedraagt het pgb in ieder geval niet meer dan het maximum van de kostprijs van de in de betreffende situatie goedkoopst adequate maatwerkvoorziening in natura waaronder inbegrepen de instandhoudingskosten of andere bijkomende kosten.</text:p>
            <text:p text:style-name="al">De hoogte van het pgb voor woningaanpassingen bedraagt in ieder geval niet meer dan de naar oordeel van het college goedkoopst adequate maatwerkvoorziening. Ook is in dit artikel opgenomen dat het college de hoogte van het pgb kan vaststellen op basis van een offerte. Dit kan bijvoorbeeld aan de orde zijn als er de verstrekking van de betreffende maatwerkvoorziening zo weinig voorkomt of het een zeer specifieke voorziening is dat de gemeente hiervoor geen overeenkomst in natura heeft afgesloten met een aanbieder. </text:p>
            <text:p text:style-name="al"/>
            <text:p text:style-name="al">
            <text:span text:style-name="nadrukvet">Artikel 11 d. </text:span>
            <text:span text:style-name="nadrukvet">Controle </text:span>
            <text:span text:style-name="nadrukvet">pgb</text:span>
            <text:span text:style-name="nadrukvet"/>
          </text:p>
            <text:p text:style-name="al">Het college onderzoekt uit het oogpunt van kwaliteit en effectiviteit van de geleverde</text:p>
            <text:p text:style-name="al">ondersteuning, al dan niet steekproefsgewijs, de bestedingen van pgb's.</text:p>
            <text:p text:style-name="al"/>
            <text:p text:style-name="al">
            <text:span text:style-name="nadrukvet">Artikel 12 a t/m c. Regels voor bijdrage voor algemene voorzieningen, maatwerkvoorzieningen en </text:span>
            <text:span text:style-name="nadrukvet">pgb´s</text:span>
            <text:span text:style-name="nadrukvet"> en kostprijs</text:span>
          </text:p>
            <text:p text:style-name="al">Deze bepaling geeft uitvoering aan de artikelen 2.1.4, eerste tot en met derde en zevende lid, en 2.1.5, eerste lid van de wet. 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Artikel 12a. ziet toe op de bijdrage voor algemene voorzieningen. </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 Artikel 12b. ziet op de bijdrage voor maatwerkvoorzieningen en pgb’s en artikel 12 c. bepaalt de wijze waarop de kostprijs van een maatwerkvoorziening in natura en pgb wordt vastgesteld. </text:p>
            <text:p text:style-name="al"/>
            <text:p text:style-name="al">
            <text:span text:style-name="nadrukvet">Artikel 13.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eerste lid zijn de wettelijk bepaalde kwaliteitseisen uitgewerkt. Detailafspraken kunnen daarnaast desgewenst worden vormgegeven via de contracten en afspraken met aanbieders (artikel 13 lid 2). Het in het derde lid genoemde jaarlijkse cliëntervaringsonderzoek is verplicht op grond van artikel 2.5.1, eerste lid, van de wet.</text:p>
            <text:p text:style-name="al">
            <text:span text:style-name="nadrukvet">Artikel 14.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Artikel 15. Voorkoming en bestrijding </text:span>
            <text:span text:style-name="nadrukvet">van </text:span>
            <text:span text:style-name="nadrukvet">ten onrechte ontvangen maatwerkvoorzieningen en </text:span>
            <text:span text:style-name="nadrukvet">pgb’s</text:span>
            <text:span text:style-name="nadrukvet"> en misbruik of oneigenlijk gebruik van de </text:span>
            <text:span text:style-name="nadrukvet">Wmo</text:span>
            <text:span text:style-name="nadrukvet">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Aan het bestrijden van ten onrechte ontvangen maatwerkvoorzieningen en pgb’s gaat een poging om dit te voorkomen vooraf. Duidelijke informatie over enerzijds de rechten en plichten van de cliënt en anderzijds de gevolgen van misbruik en oneigenlijk gebruik spelen hierbij een belangrijke rol. Dit is vastgelegd in het eerste lid dat een ‘informatieplicht’ voor het college bevat. </text:p>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In het vijfde en zesde lid zijn dan ook bepalingen opgenomen die het college de bevoegdheid geven tot terugvordering van in eigendom en in bruikleen verstrekte voorzieningen.</text:p>
            <text:p text:style-name="al"/>
            <text:p text:style-name="al">
            <text:span text:style-name="nadrukvet">Artikel 15 a. Opschorting betaling uit het </text:span>
            <text:span text:style-name="nadrukvet">pgb</text:span>
          </text:p>
            <text:p text:style-name="al">Met dit artikel wordt beoogd misbruik en oneigenlijk gebruik van pgb’s te bestrijden. De ratio is dat in bepaalde gevallen (tijdelijke) opschorting van een betaling uit het pgb naar aanleiding van een declaratie een beter instrument is dan beeindiging of weigering (op grond van artikel 2, vierde lid, van de Uitvoeringsregeling Wmo 2015) of zelfs intrekken of herzien van een verleningsbesluit (op grond van artikel 2.3.10 van de wet). Middels opschorting kan ruimte geboden worden voor herstelmaatregelen of nader onderzoek. Daarom is de mogelijkheid voor het college opgenomen om de SVB te verzoeken over de gaan tot opschorting. Het college kan een verzoek enkel doen als een ernstig vermoeden is gerezen dat:</text:p>
            <text:p text:style-name="al">De cliënt onjuiste of onvolledige gegevens heeft verstrekt en de verstrekking van juiste of volledige gegevens tot een andere beslissing zou hebben geleid;</text:p>
            <text:p text:style-name="al">De cliënt niet voldoet aan het aan het pgb verbonden voorwaarden, of</text:p>
            <text:p text:style-name="al">De cliënt het pgb niet of voor een ander doel gebruikt. </text:p>
            <text:p text:style-name="al">Uiteraard moet het college het verzoek goed motiveren en- met inachtneming van de daarvoor geldende regels- de SVB van voldoende informatie voorzien op grond waarvan de SVB over kan gaan tot deugdelijke besluitvorming ten aanzien van het al dan niet nemen van een besluit tot opschorting. Verder kan er voor ten hoogste dertien weken worden opgeschort. Hierbij is aangesloten bij de termijn zoals deze ook wordt gehanteerd in artikel 4:56 van de Awb en onder de Wet langdurige zorg. </text:p>
            <text:p text:style-name="al"/>
            <text:p text:style-name="al">
            <text:span text:style-name="nadrukvet">Artikel 16. Jaarlijkse waardering mantelzorgers</text:span>
          </text:p>
            <text:p text:style-name="al">In de verordening moet bepaald worden op welke wijze het college zorg draagt voor een jaarlijkse blijk van waardering voor de mantelzorgers van cliënten in de gemeente. De verordening moet in ieder geval ook voorzien in een procedure die waarborgt dat alle mantelzorgers, die voldoen aan de voorwaarden, voor het ontvangen van een blijk van waardering in aanmerking kunnen worden gebracht. Dit is geregeld in het eerste lid. Ten aanzien hiervan kan het college op grond van het derde lid nadere regels stellen. Dit betreft regels van proceduretechnische en administratieve aard. </text:p>
            <text:p text:style-name="al">Artikel 2.1.6 van de wet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 Het College kan bij nadere regeling regels stellen over op welke wijze zorg wordt gedragen voor de jaarlijkse blijk van waardering voor de mantelzorgers in de gemeente. Gedacht kan worden aan de wijze van melding (een formulier of niet), de periode waarbinnen een melding gedaan moet worden, welke gegevens overlegd moeten worden en wanneer de jaarlijkse blijk van waardering wordt uitgereikt. </text:p>
            <text:p text:style-name="al"/>
            <text:p text:style-name="al">
            <text:span text:style-name="nadrukvet">Artikel 17. Tegemoetkoming meerkosten personen meteen beperking of chronische problemen</text:span>
          </text:p>
            <text:p text:style-name="al">Deze bepaling betreft een uitwerking van artikel 2.1.7 van de wet. Daarin is opgenomen dat bij</text:p>
            <text:p text:style-name="al">verordening kan worden bepaald dat door het college aan personen met een beperking of chronische</text:p>
            <text:p text:style-name="al">psychische of psychosociale problemen die daarmee verband houdende aannemelijke meerkosten</text:p>
            <text:p text:style-name="al">hebben, een tegemoetkoming wordt verstrekt ter ondersteuning van de zelfredzaamheid en de</text:p>
            <text:p text:style-name="al">participatie.</text:p>
            <text:p text:style-name="al">De tegemoetkoming kan op aanvraag verstrekt. De beslissing op een dergelijke aanvraag is een</text:p>
            <text:p text:style-name="al">beschikking.</text:p>
            <text:p text:style-name="al"/>
            <text:p text:style-name="al">
            <text:span text:style-name="nadrukvet">Artikel 18</text:span>
            <text:span text:style-name="nadrukvet">.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In het eerste lid is opgenomen dat het college in het belang van een goede prijs-kwaliteitsverhouding bij de vaststelling van de tarieven die het hanteert voor door derden te leveren diensten rekening moet houden met de kosten van de beroepskracht, waaronder de loonkosten en de overige kosten voortvloeiend uit de toepasselijke collectieve arbeidsovereenkomst, de kosten van wettelijke verplichtingen ter zake van de arbeid en de overige kosten van wettelijke verplichtingen verbonden aan het leveren van een dienst. </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9</text:span>
            <text:span text:style-name="nadrukvet">.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in ieder geval ten aanzien van de in de verordening genoemde maat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text:p>
            <text:p text:style-name="al">In het derde lid zijn een aantal instrumenten voor het college aangegeven om te zorgen dat de verplichting tot medezeggenschap door aanbieders goed wordt uitgevoerd</text:p>
            <text:p text:style-name="al"/>
            <text:p text:style-name="al"/>
            <text:p text:style-name="al">
            <text:span text:style-name="nadrukvet">Artikel 20</text:span>
            <text:span text:style-name="nadrukvet">.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voor in ieder geval maatwerkvoorzieningen een regeling voor medezeggenschap dienen vast te stellen. De aanbieder is ten aanzien van de in de verordening genoemde voorzieningen verplicht een medezeggenschapsregeling op te stellen (artikel 3.2, eerste lid, onder b, van de wet). </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1</text:span>
            <text:span text:style-name="nadrukvet">. Betrekken van ingezetenen bij het beleid</text:span>
          </text:p>
            <text:p text:style-name="al">Deze bepaling geeft uitvoering aan artikel 2.1.3, derde lid, van de wet.</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text:p>
            <text:p text:style-name="al"/>
            <text:p text:style-name="al">
            <text:span text:style-name="nadrukvet">Artikel 22</text:span>
            <text:span text:style-name="nadrukvet">. Hardheidsclausule</text:span>
          </text:p>
            <text:p text:style-name="al">Het college kan in bijzondere gevallen ten gunste van de cliënt afwijken van de bepalingen van d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p text:style-name="al">
            <text:span text:style-name="nadrukvet">Artikel 2</text:span>
            <text:span text:style-name="nadrukvet">3</text:span>
            <text:span text:style-name="nadrukvet">.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de doelgroep beschermd wonen (zie de artikelen 8.1 tot en met 8.4 van de wet).</text:p>
            <text:p text:style-name="al"/>
            <text:p text:style-name="al">
            <text:span text:style-name="nadrukvet">Artikel 2</text:span>
            <text:span text:style-name="nadrukvet">4</text:span>
            <text:span text:style-name="nadrukvet">.</text:span>
            <text:span text:style-name="nadrukvet"> Inwerkingtreding en citeertitel</text:span>
          </text:p>
            <text:p text:style-name="al">Spreekt voor zich.</text:p>
            <text:p text:style-name="al"/>
          </text:section>
        </text:section>
        <text:section text:name="regeling-sluiting_id1-3-2-3" text:style-name="regeling-sluiting">
          <text:section text:name="ondertekening_id1-3-2-3-1">
            <text:p><text:span text:style-name="functie">Aldus besloten in de openbare vergadering van de raad, gehouden op 16 februari 2017,</text:span></text:p>
            <text:p><text:span text:style-name="functie"/></text:p>
            <text:p><text:span text:style-name="functie">De griffier, </text:span></text:p>
            <text:p><text:span text:style-name="functie"/></text:p>
            <text:p><text:span text:style-name="functie"/></text:p>
            <text:p><text:span text:style-name="functie">H.D. Tiekstra,</text:span></text:p>
            <text:p><text:span text:style-name="functie"/></text:p>
            <text:p><text:span text:style-name="functie"/></text:p>
            <text:p><text:span text:style-name="functie">De voorzitter, </text:span></text:p>
            <text:p><text:span text:style-name="functie"/></text:p>
            <text:p><text:span text:style-name="functie"/></text:p>
            <text:p><text:span text:style-name="functie">J.P.M. Klij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3725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5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5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MOER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255</meta:user-defined>
    <meta:user-defined meta:name="OVERHEIDop.GmbID/DC.identifier">gmb-2017-37255</meta:user-defined>
    <meta:user-defined meta:name="OVERHEID.TaxonomieBeleidsagenda/OVERHEID.category">Zorg en gezondheid | Organisatie en beleid</meta:user-defined>
    <meta:user-defined meta:name="OVERHEID.Gemeente/DC.spatial">Moerdijk</meta:user-defined>
    <meta:user-defined meta:name="DC.source">art. 108 Gemw;1.0:c:BWBR0005416&amp;artikel=108&amp;g=2017-01-01</meta:user-defined>
    <meta:user-defined meta:name="DC.source">art. 147 Gemw;1.0:c:BWBR0005416&amp;artikel=147&amp;g=2017-01-01</meta:user-defined>
    <meta:user-defined meta:name="DC.source">art. 149 Gemw;1.0:c:BWBR0005416&amp;artikel=149&amp;g=2017-01-01</meta:user-defined>
    <meta:user-defined meta:name="DC.source">wet WMO 2015;1.0:c:BWBR0035362&amp;g=2016-08-01</meta:user-defined>
    <meta:user-defined meta:name="DC.source">art. 156 Gemw;1.0:c:BWBR0005416&amp;artikel=156&amp;g=2017-01-01</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versieInformatie"/>
  </office:meta>
</office:document-meta>
</file>