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400, 9736 NE Groningen – verwijderen asbest (06-02-2017, 20177028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7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400, 9736 NE Groningen – verwijderen asbest (06-02-2017, 201770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70</meta:user-defined>
    <meta:user-defined meta:name="OVERHEIDop.GmbID/DC.identifier">gmb-2017-282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E 403</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7 585037</meta:user-defined>
    <meta:user-defined meta:name="OVERHEIDop.versieInformatie"/>
  </office:meta>
</office:document-meta>
</file>