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gevraagde evenementenvergunning klein, Grote Markt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aagse Bier Markt op 7 en 8 april 2017</text:p>
            <text:p text:style-name="common-al"/>
            <text:p text:style-name="common-al">Ons kenmerk: 00058EVK1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Grote Markt</text:p>
            <text:p text:style-name="tussenkopcur">
            <text:span text:style-name="nadrukvet">Aankondiging van een ter inzagelegging voor 2 weken na publicatie</text:span>
          </text:p>
            <text:p text:style-name="common-al">U kunt de stukken tot 2 weken na publicatie in het Gemeenteblad inzien bij:</text:p>
            <text:list text:style-name="id1-3-2-1-1-11">
              <text:list-item text:style-override="id1-3-2-1-1-11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1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://www.denhaag.nl/home/bewoners/gemeente/to/Adres-en-contact-burgemeester-Jozias-van-Aartsen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8268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26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26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- Aangevraagde evenementenvergunning klein, Grote Markt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268</meta:user-defined>
    <meta:user-defined meta:name="OVERHEIDop.GmbID/DC.identifier">gmb-2017-28268</meta:user-defined>
    <meta:user-defined meta:name="OVERHEID.TaxonomieBeleidsagenda/OVERHEID.category">Ruimte en infrastructuur | Organisatie en beleid</meta:user-defined>
    <meta:user-defined meta:name="DCTERMS.abstract">Haagse Bier Markt op 7 en 8 april 2017</meta:user-defined>
    <meta:user-defined meta:name="OVERHEIDop.referentienummer">00058EVK17/62571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2GM 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039.92 454749.221</meta:user-defined>
    <meta:user-defined meta:name="OVERHEIDop.versieInformatie"/>
  </office:meta>
</office:document-meta>
</file>