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279-106, Groningen – asbestsanering (31-01-2017, 2017702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5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279-106, Groningen – asbestsanering (31-01-2017, 201770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56</meta:user-defined>
    <meta:user-defined meta:name="OVERHEIDop.GmbID/DC.identifier">gmb-2017-28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N 279 204</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7 582676</meta:user-defined>
    <meta:user-defined meta:name="OVERHEIDop.versieInformatie"/>
  </office:meta>
</office:document-meta>
</file>