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en vervangen van riet en isolatie op het dak van de woning aan de Kasteellaan 9 in Nederhemert. Zaaknummer: 021478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2-2017<text:span text:style-name="nadrukvet">.</text:span> De aanvraag omgevingsvergunning heeft betrekking op het bouwen van een schuur en vervangen van riet en isolatie op het dak van de woning op het adres Kasteellaan 9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825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5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5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uur en vervangen van riet en isolatie op het dak van de woning aan de Kasteellaan 9 in Nederhemert. Zaaknummer: 0214789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55</meta:user-defined>
    <meta:user-defined meta:name="OVERHEIDop.GmbID/DC.identifier">gmb-2017-28255</meta:user-defined>
    <meta:user-defined meta:name="OVERHEID.TaxonomieBeleidsagenda/OVERHEID.category">Ruimte en infrastructuur | Organisatie en beleid</meta:user-defined>
    <meta:user-defined meta:name="OVERHEIDop.referentienummer">021478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X 9</meta:user-defined>
    <meta:user-defined meta:name="OVERHEIDop.woonplaats">Nederhemert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654 418095</meta:user-defined>
    <meta:user-defined meta:name="OVERHEIDop.versieInformatie"/>
  </office:meta>
</office:document-meta>
</file>