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2*"/>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2*"/>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op de heffing en invordering van leges 2018, inclusief de daarbij behorende tarieventabel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7, </text:p>
            <text:p text:style-name="al">nummer 2017/xx;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navolgende “Verordening op de heffing en invordering van leges 2018”. (Legesverordening 2018)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Zakelijke vrijstellingen</text:p>
            <text:p text:style-name="al">De in deze verordening genoemde leges worden, voor zover daarin niet reeds op andere plaatsen van deze verordening is voorzi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of loon;</text:p>
              </text:list-item>
              <text:list-item text:style-override="id1-3-2-2-4-3-3">
                <text:number>3.</text:number>
                <text:p text:style-name="al">het afgeven van beschikkingen op verzoekschriften en bezwaarschriften ter zake van plaatselijke belastingen;</text:p>
              </text:list-item>
              <text:list-item text:style-override="id1-3-2-2-4-3-4">
                <text:number>4.</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5.</text:number>
                <text:p text:style-name="al">de aan belanghebbende uitgereikt wordende beschikkingen of afschriften daarvan, houdende beslissing op een verzoek om subsidie uit de gemeentekas;</text:p>
              </text:list-item>
              <text:list-item text:style-override="id1-3-2-2-4-3-6">
                <text:number>6.</text:number>
                <text:p text:style-name="al">de vergunningen, bedoeld onder 2.3.1 van de Tarieventabel, die na tevoren reeds verleend, doch ingetrokken of vervallen zijn, andermaal verleend worden en de vergunningen, bedoeld in die nummers 2.3.1 welke dienen ter vervanging van dezelfde doch voor een bepaalde proeftijd verleende vergunningen, een en ander indien geen uitbreiding of verandering van de oorspronkelijke aanvrage heeft plaatsgehad en evenmin terugbetaling ter zake op grond van het nummer 2.3.1 is geschied, noch de begroting van kosten, bedoeld in nummer 2.3.1 wegens stijging der bouwkosten is verhoogd, in welk geval de leges naar de nieuwe kostenbegroting worden berekend onder verrekening van de reeds betaalde leges;</text:p>
              </text:list-item>
              <text:list-item text:style-override="id1-3-2-2-4-3-7">
                <text:number>7.</text:number>
                <text:p text:style-name="al">diensten waarvan de kosten krachtens afdeling 6.4 van de Wet ruimtelijke ordening (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
          </text:section>
          <text:section text:name="artikel_id1-3-2-2-5" text:style-name="artikel">
            <text:p text:style-name="artikel_kop_titel"><text:span text:style-name="artikel_kop_label">Artikel</text:span> <text:span text:style-name="artikel_kop_nr">4A</text:span> Vrijstellingen vrijwilligersorganisaties</text:p>
            <text:p text:style-name="al">Vrijwilligersorganisaties zijn vrijgesteld van de gemeentelijke leges indien aan de onderstaande criteria wordt voldaan:</text:p>
            <text:list text:style-name="id1-3-2-2-5-3">
              <text:list-item text:style-override="id1-3-2-2-5-3-1">
                <text:number>1.</text:number>
                <text:p text:style-name="al">het dient een vrijwilligersorganisatie uit de gemeente Loon op Zand te zijn volgens de definitie vrijwilligersorganisaties;</text:p>
              </text:list-item>
              <text:list-item text:style-override="id1-3-2-2-5-3-2">
                <text:number>2.</text:number>
                <text:p text:style-name="al">het dient betrekking te hebben op een evenement van niet-commerciële aard, dat wil zeggen niet gebaseerd op het maken van winst. Eventuele inkomsten dienen ten goede te komen aan de eigen organisatie of een goed doel en de organisatie dient aan te geven waar deze opbrengsten voor worden ingezet;</text:p>
              </text:list-item>
              <text:list-item text:style-override="id1-3-2-2-5-3-3">
                <text:number>3.</text:number>
                <text:p text:style-name="al">het evenement moet toegankelijk zijn voor tenminste de gehele lokale gemeenschap, tenzij er sprake is van een evenement dat specifiek gericht is op fondsenwerving voor een goed doel;</text:p>
              </text:list-item>
              <text:list-item text:style-override="id1-3-2-2-5-3-4">
                <text:number>4.</text:number>
                <text:p text:style-name="al">het evenement moet daadwerkelijk plaatsvinden, tenzij het evenement buiten de invloedsfeer van de organisatie afgelast moet worden;</text:p>
              </text:list-item>
              <text:list-item text:style-override="id1-3-2-2-5-3-5">
                <text:number>5.</text:number>
                <text:p text:style-name="al">in geval van een buurtgerichte activiteit, dient het een vrijwilligersorganisatie te betreffen die een activiteit organiseert volgens de definitie van een buurtgerichte activiteit;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onderdeel 1.1.5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7.1 (verklaring omtrent het gedrag);</text:p>
                  </text:list-item>
                  <text:list-item text:style-override="id1-3-2-2-11-3-3-3-5">
                    <text:number>e.</text:number>
                    <text:p text:style-name="al">hoofdstuk 11 (kansspelen).</text:p>
                  </text:list-item>
                </text:list>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artikelen en tarieventabel van de ‘Legesverordening 2017’ van 14 december 2016, vervallen met ingang 1 januari 2018, met dien verstande dat zij van toepassing blijven op de belastbare feiten:</text:p>
                <text:list text:style-name="id1-3-2-2-13-2-3">
                  <text:list-item text:style-override="id1-3-2-2-13-2-3-1">
                    <text:number>a.</text:number>
                    <text:p text:style-name="al">die zich voor die datum hebben voorgedaan;</text:p>
                  </text:list-item>
                  <text:list-item text:style-override="id1-3-2-2-13-2-3-2">
                    <text:number>b.</text:number>
                    <text:p text:style-name="al">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list-item>
              <text:list-item text:style-override="id1-3-2-2-13-3">
                <text:number> 2. </text:number>
                <text:p text:style-name="al">De op artikel 10 van de in het eerste lid genoemde verordening gebaseerde regels van het college worden geacht mede gebaseerd te zijn op artikel 11 van deze verordening.</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8.</text:p>
          </text:section>
        </text:section>
        <text:section text:name="regeling-sluiting_id1-3-2-3" text:style-name="regeling-sluiting">
          <text:section text:name="ondertekening_id1-3-2-3-1">
            <text:p><text:span text:style-name="functie">Aldus besloten in de openbare vergadering van de raad van de gemeente Loon op Zand van</text:span></text:p>
            <text:p><text:span text:style-name="functie">21 december 2017.</text:span></text:p>
            <text:p><text:span text:style-name="functie">De raad voornoemd,</text:span></text:p>
            <text:p><text:span text:style-name="functie">voorzitter,</text:span></text:p>
            <text:p><text:span text:style-name="functie">griffier, </text:span></text:p>
          </text:section>
        </text:section>
        <text:section text:name="bijlage_id1-3-2-4" text:style-name="bijlage">
          <text:p text:style-name="bijlage_top"/>
          <text:p text:style-name="hoofdstuk_kop">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bel 201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a.</text:span> dinsdag (niet zijnde feestdagen) om 9.30 uur (op grond van artikel 4 van de Wet rechten burgerlijke sta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text:span> van maandag tot en met vrijdag (niet zijnde feestdagen) van 08.00 uur tot en met 16.00 uur</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text:span> op zaterdag en zondag en feestdagen en van maandag tot en met vrijdag van 16.01 uur tot 08.00 uur</text:p>
                </table:table-cell>
                <table:table-cell table:style-name="cell_frame_all" table:number-rows-spanned="1" table:number-columns-spanned="1">
                  <text:p text:style-name="table_al">€ 5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locaties da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ext:span> van maandag tot en met vrijdag (niet zijnde feestdagen) van 08.00 uur tot 17.01 uur</text:p>
                </table:table-cell>
                <table:table-cell table:style-name="cell_frame_all" table:number-rows-spanned="1" table:number-columns-spanned="1">
                  <text:p text:style-name="table_al">€ 5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text:span> van maandag tot en met vrijdag van 17.01 uur tot 08.00 uur en op zaterdag tot 17.01 uur</text:p>
                </table:table-cell>
                <table:table-cell table:style-name="cell_frame_all" table:number-rows-spanned="1" table:number-columns-spanned="1">
                  <text:p text:style-name="table_al">€ 7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text:span> op zaterdag na 17.01 uur en op zon- en feestdagen</text:p>
                </table:table-cell>
                <table:table-cell table:style-name="cell_frame_all" table:number-rows-spanned="1" table:number-columns-spanned="1">
                  <text:p text:style-name="table_al">€ 7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of de registratie van het partnerschap geannuleerd wordt, bedragen de leges:</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Getuigen: Voor het van gemeentewege beschikbaar stellen van getuigen bij huwelijksvoltrekking c.q. registeren van partnerschap bedragen de leges per getuige</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van een boekje als onder 1.1.3.1 bedoeld</text:p>
                </table:table-cell>
                <table:table-cell table:style-name="cell_frame_all" table:number-rows-spanned="1" table:number-columns-spanned="1">
                  <text:p text:style-name="table_al">€ 26,5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een duplicaat van een boekje als onder 1.1.3.3 bedoeld</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een eenmalige benoeming van een bijzondere ambtenaar van de burgerlijke stand (BABS) bedraagt</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span text:style-name="nadrukvet">van een reisdocument ten behoeve van een persoon die op grond van de Wet betreffende de positie van Molukkers als Nederlander wordt behandeld (faciliteit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vet">van een reisdocument voor vluchtelingen of een reisdocument voor vreemdelingen:</text:span>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ad hoc verstrekken van gegevens aan afnemers, per verstrekking</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 de basisregistratie personen, per verstrekking</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047,00 </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72,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het Collegeprogramma</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een afschrift van de Bestuursrapportage I en II</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een afschrift van de Nota reserves en voorzieningen</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een afschrift van het MPG</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rapporten, nota's en andere boekwerken over het gemeentelijk beleid of onderdelen daarvan met een inhou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1- 50 pagina's, per stuk</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50- 100 pagina's, per stuk</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100-150 pagina's, per stuk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150-200 pagina's, per stuk</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200 pagina's of meer, per stuk</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boven de 20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lichtdruk van een kaart, tekening, plan, zoals bestemmingsplan, voorbereidingsbesluit, streekplan, structuur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4 of kleiner, per bladzijde op pap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formaat groter dan A1</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gegevens uit de Gemeentelijke Kadastrale Balie per object</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tot het verstrekken van de verleende omgevingsvergunning op papier :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1- 50 pagina's, per stuk in formaat A4 in zwart-wi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50- 100 pagina's, per stuk in formaat A4 in zwart-wit</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100-150 pagina's, per stuk in formaat A4 in zwart-wit</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150-200 pagina's, per stuk in formaat A4 in zwart-wi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200 pagina's of meer, per stuk in formaat A4 in zwart-wi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1- 50 pagina's, per stuk in formaat A4 in kleu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50- 100 pagina's, per stuk in formaat A4 in kleu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100-150 pagina's, per stuk in formaat A4 in kleur</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150-200 pagina's, per stuk in formaat A4 in kleu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200 pagina's of meer, per stuk in formaat A4 in kleu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boven de 200 pagina'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zwart-witplot in formaat A3</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zwart-wit plot in formaat A2</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1.6.2.16</text:p>
                </table:table-cell>
                <table:table-cell table:style-name="cell_frame_all" table:number-rows-spanned="1" table:number-columns-spanned="1">
                  <text:p text:style-name="table_al">zwart-witplot in formaat A1</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1.6.2.17</text:p>
                </table:table-cell>
                <table:table-cell table:style-name="cell_frame_all" table:number-rows-spanned="1" table:number-columns-spanned="1">
                  <text:p text:style-name="table_al">zwart-witplot in formaat groter dan A1</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6.2.18</text:p>
                </table:table-cell>
                <table:table-cell table:style-name="cell_frame_all" table:number-rows-spanned="1" table:number-columns-spanned="1">
                  <text:p text:style-name="table_al">kleurenplot in formaat A3</text:p>
                </table:table-cell>
                <table:table-cell table:style-name="cell_frame_all" table:number-rows-spanned="1" table:number-columns-spanned="1">
                  <text:p text:style-name="table_al">€ 13,00 </text:p>
                </table:table-cell>
              </table:table-row>
              <table:table-row table:style-name="row">
                <table:table-cell table:style-name="cell_frame_all" table:number-rows-spanned="1" table:number-columns-spanned="1">
                  <text:p text:style-name="table_al">1.6.2.19</text:p>
                </table:table-cell>
                <table:table-cell table:style-name="cell_frame_all" table:number-rows-spanned="1" table:number-columns-spanned="1">
                  <text:p text:style-name="table_al">kleurenplot in formaat A2</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6.2.20</text:p>
                </table:table-cell>
                <table:table-cell table:style-name="cell_frame_all" table:number-rows-spanned="1" table:number-columns-spanned="1">
                  <text:p text:style-name="table_al">kleurenplot in formaat A1</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kleurenplot in formaat groter dan A1</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controle op echtheid documenten</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door of vanwege de gemeente doen van nasporing in, eventueel gevolgd door het geven van één of meer inlichtingen uit het oud en nieuw archief van de gemeente of statistisch documentatiemateriaal van de gemeente, ongeacht het resultaat van die nasporing, één en ander voor zover deze diensten niet met name in tabellen behorende bij deze verordening, of in een andere belastingverordening van deze gemeente, dan wel in andere rechtsregels zijn genoemd, voor elk daaraan te besteden kwartier of een gedeelte daarvan</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stuk 10 Marktstandplaatsen/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vergunning tot het in de gemeente venten, of tot het hebben van een standplaats met een commercieel doel op een door het college van burgemeester en wethouders aangewezen plaats (artikel 5:15 en 5:18 van de APV Loon op Zand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a.geldig voor bepaalde tijd</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b.geldig voor onbepaalde tijd</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3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8,75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speelautomaten, welke vergunning geldt voor een periode van langer dan vier jaar of voor onbepaalde tijd, voor de eerste speelautomaat</text:p>
                </table:table-cell>
                <table:table-cell table:style-name="cell_frame_all" table:number-rows-spanned="1" table:number-columns-spanned="1">
                  <text:p text:style-name="table_al">€ 22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7,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3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Telecommunicatie, aanleg kabels,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in verband met het verkrijgen van instemmingsbesluit omtrent plaats, tijdstip en wijze van uitvoering van werkzaamheden als bedoeld in de Algemene Verordening Ondergrondse Infrastructuren Loop op Zand (AVOI) per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ononderbroken trace tot een lengte van 100 meter</text:p>
                </table:table-cell>
                <table:table-cell table:style-name="cell_frame_all" table:number-rows-spanned="1" table:number-columns-spanned="1">
                  <text:p text:style-name="table_al">€ 402,86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genoemd onder 1.12.1.1 wordt voor een ononderbroken trace met een lengte vanaf 100 meter verhoogd met een tarief van € 2,14 per strekkende meter sleuf tot een maximum van € 2.99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met betrekking tot een melding voor een tracé langer dan 500 meter onderzoek naar de status van de kabel of leiding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een begroting als bedoeld in 1.12.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an niet ingrijpende aard en spoedeisende werkzaamheden, voor tracés van o tot en met 25 m1, als bedoeld in de AVOI, per locatie</text:p>
                </table:table-cell>
                <table:table-cell table:style-name="cell_frame_all" table:number-rows-spanned="1" table:number-columns-spanned="1">
                  <text:p text:style-name="table_al">€ 66,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2,55 </text:p>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1.14.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raming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aming van de bouwkosten wordt vastgesteld door of namens het college van burgemeester en wethouders aan de hand van de op het moment van aanvraag geldende uitgave van “Bim media Bv Taxatieboekjes (Her)bouwkosten Woningen, Agrarische gebouwen en Bedrijfspanden”, op basis van de door de aanvrager van de vergunning overgelegde tekeningen en bestekken. Voor wat betreft de definitie van bouwkosten wordt verwezen naar de omschrijving in voornoemde uitgaven van Bim Medi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ouwwerk waarvoor vergunning wordt gevraagd, voor wat betreft aard en/of daarin voorkomende constructie(s) niet voorkomt in voornoemde uitgaven van Bim Media Bv, worden de bouwkosten door of namens het college van burgemeester en wethouders vastgesteld aan de hand van de door de aanvrager van de vergunning overgelegde begroting van de bouwkosten, tekeningen en best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bedragen dan € 50.000,00 : 3,03 % van die bouwkosten met een minimum van € 4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50.000 of meer bedragen, doch minder dan € 100.000 </text:p>
                </table:table-cell>
                <table:table-cell table:style-name="cell_frame_all" table:number-rows-spanned="1" table:number-columns-spanned="1">
                  <text:p text:style-name="table_al">€ 1.5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of meer bedragen, doch minder dan € 150.000 </text:p>
                </table:table-cell>
                <table:table-cell table:style-name="cell_frame_all" table:number-rows-spanned="1" table:number-columns-spanned="1">
                  <text:p text:style-name="table_al">€ 2.6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of meer bedragen, doch minder dan € 200.000 </text:p>
                </table:table-cell>
                <table:table-cell table:style-name="cell_frame_all" table:number-rows-spanned="1" table:number-columns-spanned="1">
                  <text:p text:style-name="table_al">€ 3.5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1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indien de bouwkosten € 200.000 of meer bedragen </text:p>
                </table:table-cell>
                <table:table-cell table:style-name="cell_frame_all" table:number-rows-spanned="1" table:number-columns-spanned="1">
                  <text:p text:style-name="table_al">€ 4.0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e bouwkosten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80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en de kosten niet kunnen worden verhaald ex artikel 6.12 Wro bedraagt het tarief:</text:p>
                </table:table-cell>
                <table:table-cell table:style-name="cell_frame_all" table:number-rows-spanned="1" table:number-columns-spanned="1">
                  <text:p text:style-name="table_al">€ 4.0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3.3.2 wordt het tarief, indien tegen de betreffende aanvraag zienswijzen zijn ingediend, verhoogd met een bedrag blijkende uit een begroting die ter zake door of vanwege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 bedraagt het tarief:</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en de kosten niet verhaald kunnen worden ex artikel 6.12 Wro:</text:p>
                </table:table-cell>
                <table:table-cell table:style-name="cell_frame_all" table:number-rows-spanned="1" table:number-columns-spanned="1">
                  <text:p text:style-name="table_al">€ 4.0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3.4.3 wordt het tarief, indien tegen de betreffende aanvraag zienswijzen zijn ingediend, verhoogd met een bedrag blijkende uit een begroting die in overleg met de aanvrager wordt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4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1, van 0 t/m 100 m2 </text:p>
                </table:table-cell>
                <table:table-cell table:style-name="cell_frame_all" table:number-rows-spanned="1" table:number-columns-spanned="1">
                  <text:p text:style-name="table_al">€ 4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2 van 101 t/m 500 m<text:span text:style-name="sup">2</text:span></text:p>
                </table:table-cell>
                <table:table-cell table:style-name="cell_frame_all" table:number-rows-spanned="1" table:number-columns-spanned="1">
                  <text:p text:style-name="table_al">€ 354 + </text:p>
                  <text:p text:style-name="table_al">€ 1,49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3 van 501 t/m 2.000 m<text:span text:style-name="sup">2</text:span></text:p>
                </table:table-cell>
                <table:table-cell table:style-name="cell_frame_all" table:number-rows-spanned="1" table:number-columns-spanned="1">
                  <text:p text:style-name="table_al">€ 818 + </text:p>
                  <text:p text:style-name="table_al">€ 0,62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4 van 2.001 t/m 5.000 m<text:span text:style-name="sup">2</text:span></text:p>
                </table:table-cell>
                <table:table-cell table:style-name="cell_frame_all" table:number-rows-spanned="1" table:number-columns-spanned="1">
                  <text:p text:style-name="table_al">€ 1.659 + </text:p>
                  <text:p text:style-name="table_al">€ 0,12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5 van 5.000 t/m 50.000 m<text:span text:style-name="sup">2</text:span></text:p>
                </table:table-cell>
                <table:table-cell table:style-name="cell_frame_all" table:number-rows-spanned="1" table:number-columns-spanned="1">
                  <text:p text:style-name="table_al">€ 2.187 + </text:p>
                  <text:p text:style-name="table_al">€ 0,03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6 meer dan 50.001 m<text:span text:style-name="sup">2</text:span></text:p>
                </table:table-cell>
                <table:table-cell table:style-name="cell_frame_all" table:number-rows-spanned="1" table:number-columns-spanned="1">
                  <text:p text:style-name="table_al">€ 3.338 + </text:p>
                  <text:p text:style-name="table_al">€ 0,01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5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709,0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2,00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bij de aanvraag een sloopveiligheidsplan ingediend moet worden, wordt het bedrag verhoogd met </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de afgifte van een bewijs van ontvangst, als bedoeld in artikel 8.2.2, lid 6 van de bouwverordening bedragen de leges </text:p>
                </table:table-cell>
                <table:table-cell table:style-name="cell_frame_all" table:number-rows-spanned="1" table:number-columns-spanned="1">
                  <text:p text:style-name="table_al">€ 4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Onderdeel 2.3.1.3.1 vindt overeenkomstige toepassing met betrekking tot de in de onderdelen 2.3.7.1 of 2.3.7.2 bedoelde aanvraag, tenzij de onderdelen 2.3.2.1 of 2.3.1.3.1 zelf toepassing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2 van de Bomenverordening Loon op Zand 2009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archeologisch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archeologisch bodemrapport,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text:span text:style-name="nadrukvet"> inzake archeologisch</text:span> (voor)onderzoek, overeenkomstig het Protocol opstellen Programma van Eisen, <text:span text:style-name="nadrukvet">Kwaliteitsnorm voor de Nederlandse Archeologie</text:span></text:p>
                </table:table-cell>
                <table:table-cell table:style-name="cell_frame_all" table:number-rows-spanned="1" table:number-columns-spanned="1">
                  <text:p text:style-name="table_al">€ 253,0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3.1</text:p>
                </table:table-cell>
                <table:table-cell table:style-name="cell_frame_all" table:number-rows-spanned="1" table:number-columns-spanned="1">
                  <text:p text:style-name="table_al">Onverminderd het bepaalde in onderdeel 2.3.1.1. bedraagt het tarief, indien een advies bij de Omgevingsdienst Midden- en West-Brabant (OMWB) wordt aangevraagd over een bedrijf dat valt onder de Brabantse Zorgvuldigheidsscore Veehouderij(BZV), zoals bedoeld in de Verordening Ruimte, om te beoordelen of het bouwplan voldoet aan de eisen die gelden voor de BZV </text:p>
                </table:table-cell>
                <table:table-cell table:style-name="cell_frame_all" table:number-rows-spanned="1" table:number-columns-spanned="1">
                  <text:p text:style-name="table_al">€ 1.2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Publ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nverminderd het bepaalde in de voorgaande onderdelen van dit hoofdstuk bedraagt het tarief, indien voor de omgevingsvergunning een publicatie moet plaatsvinden per publicatie:</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buiten behandeling stelling van de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als de gemeente de aanvraag buiten behandeling heeft gestel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nnen 3 maanden nadat een aanvraag schriftelijk is ingetrokken en er voor dezelfde bouwwerkzaamheden een nieuwe aanvraag wordt ingediend, worden de reeds geheven leges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e tarieven zoals die voor dat onderdeel zijn opgenomen met een minimum van:</text:p>
                </table:table-cell>
                <table:table-cell table:style-name="cell_frame_all" table:number-rows-spanned="1" table:number-columns-spanned="1">
                  <text:p text:style-name="table_al">€ 4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039,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aarbij opgemerkt moet worden dat de herziening niet aangemerkt kan worden als een project op basis van 6.2.1 Besluit ruimtelijke ordening.</text:p>
                </table:table-cell>
                <table:table-cell table:style-name="cell_frame_all" table:number-rows-spanned="1" table:number-columns-spanned="1">
                  <text:p text:style-name="table_al">€ 4.0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of een vergunning voor een inrichting op grond van artikel 2:28 van de APV Loon op Zand 20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et 1 leidinggevende</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met meer dan 1 leidingevende voor iedere volgende leidinggevende</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Wijziging leidinggevende op het aanhangsel behorend bij de drank- en horecavergunning op grond van artikel 30a van de Drank-en Horeca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Doorhalen van een leidinggevende op het aanhangsel behorend bij de drank- en horecavergunning op grond van artikel 30a van de Drank- en Horecawet</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voor een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voor bepaalde tijd</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voor onbepaalde tijd</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afwijken van de voorschriften of een ontheffing van de voorschriften voor para commerciële inrichtingen</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ls het beslissen op een aanvraag tot het verkrijgen van een vergunning ingevolge artikel 3, eerste lid, van de Drank- en Horecawet vooraf is gegaan door een publicatieprocedure in een of meer dag- of nieuwsbladen, worden de onder 3.1.1 vermelde leges verhoogd met</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Loon op Zand 2012 en of een evenement als bedoeld in artikel 17 van de "Duinverordening gemeente Loon op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Klein evenement tot 250 bezoekers en/of deelnemers</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Grootschalig evenement vanaf 250 bezoekers en/of deelnemers of evenement dat meer dan 1 dag duurt</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P.V.</text:p>
                </table:table-cell>
                <table:table-cell table:style-name="cell_frame_all" table:number-rows-spanned="1" table:number-columns-spanned="1">
                  <text:p text:style-name="table_al">€ 395,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van een ontheffing van het verbod om in de open lucht geluidhinder te veroorzaken (artikel 4:6 van de APV Loon op Zand 2012.en of artikel 10 van de "Duinverordening gemeente Loon op Zand")</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ontheffing van het verbod in de open lucht aan te leggen, te stoken of te hebben (artikel 5.:34 van de APV Loon op Zand 2012 en of artikel 11 van de "Duinverordening gemeente Loon op Zand")</text:p>
                </table:table-cell>
                <table:table-cell table:style-name="cell_frame_all" table:number-rows-spanned="1" table:number-columns-spanned="1">
                  <text:p text:style-name="table_al">€ 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A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ruggaaf als gevolg van buiten behandeling stelling van de aanvraag zoals genoemd in de Hoofdstukk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Als de gemeente de aanvraag buiten behandeling heeft gesteld,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 Loon op Zand 2012. anders dan een wijziging bedoeld in onderdeel 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93,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van de APV Loon op Zand 2012;:</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in exploitatie nemen van een kindercentrum; kinderopvang of buitenschoolse opvang, of gastouderbureau als bedoeld in artikel 1.45 en 1.46 van de Wet kinderopvang en kwaliteitseisen peuterspeelzalen.</text:p>
                </table:table-cell>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bieden van een voorziening voor gastouderopvang als bedoeld in artikel 1.45 en 1.46 van de Wet kinderopvang en kwaliteisteisen peuterspeelzalen. </text:p>
                </table:table-cell>
                <table:table-cell table:style-name="cell_frame_all" table:number-rows-spanned="1" table:number-columns-spanned="1">
                  <text:p text:style-name="table_al">€ 2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horend bij raadsbesluit van 21 december 2017, nummer 2017/x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griffier van de gemeente Loon op Zan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45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inclusief de daarbij behorende tarieventabel gemeente Loon op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43</meta:user-defined>
    <meta:user-defined meta:name="OVERHEIDop.GmbID/DC.identifier">gmb-2017-234543</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