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3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3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3-3">
      <text:list-level-style-bullet text:bullet-char="-" text:level="1">
        <style:list-level-properties text:min-label-width="10mm"/>
      </text:list-level-style-bullet>
    </text:list-style>
    <text:list-style style:name="id1-3-2-2-3-3-1">
      <text:list-level-style-bullet text:bullet-char="-" text:level="1">
        <style:list-level-properties text:min-label-width="10mm"/>
      </text:list-level-style-bullet>
    </text:list-style>
    <text:list-style style:name="id1-3-2-2-3-3-2">
      <text:list-level-style-bullet text:bullet-char="-" text:level="1">
        <style:list-level-properties text:min-label-width="10mm"/>
      </text:list-level-style-bullet>
    </text:list-style>
    <text:list-style style:name="id1-3-2-2-3-3-3">
      <text:list-level-style-bullet text:bullet-char="-" text:level="1">
        <style:list-level-properties text:min-label-width="10mm"/>
      </text:list-level-style-bullet>
    </text:list-style>
    <text:list-style style:name="id1-3-2-2-3-3-4">
      <text:list-level-style-bullet text:bullet-char="-" text:level="1">
        <style:list-level-properties text:min-label-width="10mm"/>
      </text:list-level-style-bullet>
    </text:list-style>
    <text:list-style style:name="id1-3-2-2-3-3-5">
      <text:list-level-style-bullet text:bullet-char="-" text:level="1">
        <style:list-level-properties text:min-label-width="10mm"/>
      </text:list-level-style-bullet>
    </text:list-style>
    <text:list-style style:name="id1-3-2-2-3-3-6">
      <text:list-level-style-bullet text:bullet-char="-" text:level="1">
        <style:list-level-properties text:min-label-width="10mm"/>
      </text:list-level-style-bullet>
    </text:list-style>
    <text:list-style style:name="id1-3-2-2-3-3-7">
      <text:list-level-style-bullet text:bullet-char="-" text:level="1">
        <style:list-level-properties text:min-label-width="10mm"/>
      </text:list-level-style-bullet>
    </text:list-style>
    <text:list-style style:name="id1-3-2-2-3-3-8">
      <text:list-level-style-bullet text:bullet-char="-" text:level="1">
        <style:list-level-properties text:min-label-width="10mm"/>
      </text:list-level-style-bullet>
    </text:list-style>
    <text:list-style style:name="id1-3-2-2-3-3-9">
      <text:list-level-style-bullet text:bullet-char="-" text:level="1">
        <style:list-level-properties text:min-label-width="10mm"/>
      </text:list-level-style-bullet>
    </text:list-style>
    <text:list-style style:name="id1-3-2-2-3-3-10">
      <text:list-level-style-bullet text:bullet-char="-" text:level="1">
        <style:list-level-properties text:min-label-width="10mm"/>
      </text:list-level-style-bullet>
    </text:list-style>
    <text:list-style style:name="id1-3-2-2-3-3-11">
      <text:list-level-style-bullet text:bullet-char="-" text:level="1">
        <style:list-level-properties text:min-label-width="10mm"/>
      </text:list-level-style-bullet>
    </text:list-style>
    <text:list-style style:name="id1-3-2-2-3-3-12">
      <text:list-level-style-bullet text:bullet-char="-" text:level="1">
        <style:list-level-properties text:min-label-width="10mm"/>
      </text:list-level-style-bullet>
    </text:list-style>
    <text:list-style style:name="id1-3-2-2-3-3-13">
      <text:list-level-style-bullet text:bullet-char="-" text:level="1">
        <style:list-level-properties text:min-label-width="10mm"/>
      </text:list-level-style-bullet>
    </text:list-style>
    <text:list-style style:name="id1-3-2-2-5-3">
      <text:list-level-style-bullet text:bullet-char="-" text:level="1">
        <style:list-level-properties text:min-label-width="10mm"/>
      </text:list-level-style-bullet>
    </text:list-style>
    <text:list-style style:name="id1-3-2-2-5-3-1">
      <text:list-level-style-bullet text:bullet-char="-" text:level="1">
        <style:list-level-properties text:min-label-width="10mm"/>
      </text:list-level-style-bullet>
    </text:list-style>
    <text:list-style style:name="id1-3-2-2-5-3-2">
      <text:list-level-style-bullet text:bullet-char="-" text:level="1">
        <style:list-level-properties text:min-label-width="10mm"/>
      </text:list-level-style-bullet>
    </text:list-style>
    <text:list-style style:name="id1-3-2-2-6-3">
      <text:list-level-style-bullet text:bullet-char="-" text:level="1">
        <style:list-level-properties text:min-label-width="10mm"/>
      </text:list-level-style-bullet>
    </text:list-style>
    <text:list-style style:name="id1-3-2-2-6-3-1">
      <text:list-level-style-bullet text:bullet-char="-" text:level="1">
        <style:list-level-properties text:min-label-width="10mm"/>
      </text:list-level-style-bullet>
    </text:list-style>
    <text:list-style style:name="id1-3-2-2-6-3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9-3-1-1">
      <style:table-column-properties style:rel-column-width="5*"/>
    </style:style>
    <style:style style:family="table-column" style:parent-style-name="colspec" style:name="id1-3-2-2-9-3-1-2">
      <style:table-column-properties style:rel-column-width="36*"/>
    </style:style>
    <style:style style:family="table-column" style:parent-style-name="colspec" style:name="id1-3-2-2-9-3-1-3">
      <style:table-column-properties style:rel-column-width="59*"/>
    </style: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verordening 2018 gemeente Loon op Z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oon op Zand;</text:p>
            <text:p text:style-name="al"/>
            <text:p text:style-name="al">gezien het voorstel van het college van burgemeester en wethouders d.d. 14 november 2017, nummer 2017/xx;</text:p>
            <text:p text:style-name="al"/>
            <text:p text:style-name="al">gelet op artikel 147 van de Gemeentewet;</text:p>
            <text:p text:style-name="al"/>
            <text:p text:style-name="al">b e s l u i t :</text:p>
            <text:p text:style-name="al"/>
            <text:p text:style-name="al">vast te stellen de navolgende “Tarievenverordening 2018 gemeente Loon op Zand”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ken van een inrit</text:p>
            <text:list text:style-name="id1-3-2-2-1-2">
              <text:list-item text:style-override="id1-3-2-2-1-2">
                <text:number>1.</text:number>
                <text:list text:style-name="id1-3-2-2-1-2-2">
                  <text:list-item text:style-override="id1-3-2-2-1-2-2-1">
                    <text:number>a.</text:number>
                    <text:p text:style-name="al">In een bestaande situatie: met hergebruik bestaande banden: </text:p>
                    <text:p text:style-name="al"> is voor:</text:p>
                    <text:list text:style-name="id1-3-2-2-1-2-2-1-4">
                      <text:list-item text:style-override="id1-3-2-2-1-2-2-1-4-1">
                        <text:number>1.</text:number>
                        <text:p text:style-name="al">de aanleg van een standaard inrit met een breedte van 3 meter en een oppervlakte van max. 10 m<text:span text:style-name="sup">2</text:span>;</text:p>
                      </text:list-item>
                      <text:list-item text:style-override="id1-3-2-2-1-2-2-1-4-2">
                        <text:number>2.</text:number>
                        <text:p text:style-name="al">het verleggen van een bestaande inrit met een breedte van 3 meter en een oppervlakte van max. 10 m<text:span text:style-name="sup">2</text:span>;</text:p>
                        <text:p text:style-name="al">verschuldigd € 80,10 per m²; </text:p>
                      </text:list-item>
                    </text:list>
                  </text:list-item>
                  <text:list-item text:style-override="id1-3-2-2-1-2-2-2">
                    <text:number>b.</text:number>
                    <text:p text:style-name="al"> In een bestaande situatie met gebruik nieuwe blokken:</text:p>
                    <text:p text:style-name="al"> is voor:</text:p>
                    <text:list text:style-name="id1-3-2-2-1-2-2-2-4">
                      <text:list-item text:style-override="id1-3-2-2-1-2-2-2-4-1">
                        <text:number>1.</text:number>
                        <text:p text:style-name="al">de aanleg van een standaard inrit met een breedte van 3 meter en een oppervlakte van max. 10 m<text:span text:style-name="sup">2</text:span>;</text:p>
                      </text:list-item>
                      <text:list-item text:style-override="id1-3-2-2-1-2-2-2-4-2">
                        <text:number>2.</text:number>
                        <text:p text:style-name="al">het verleggen van een bestaande inrit met een breedte van 3 meter en een oppervlakte van max. 10 m<text:span text:style-name="sup">2</text:span>;</text:p>
                        <text:p text:style-name="al"> verschuldigd € 85,10 per m²;</text:p>
                      </text:list-item>
                    </text:list>
                  </text:list-item>
                  <text:list-item text:style-override="id1-3-2-2-1-2-2-3">
                    <text:number>c.</text:number>
                    <text:p text:style-name="al">vindt voor:</text:p>
                    <text:list text:style-name="id1-3-2-2-1-2-2-3-3">
                      <text:list-item text:style-override="id1-3-2-2-1-2-2-3-3-1">
                        <text:number>1.</text:number>
                        <text:p text:style-name="al">de aanleg van een niet standaard inrit (bijvoorbeeld het verplaatsen van obstakels als een rioolkolk, lantaarnpaal of boom);</text:p>
                      </text:list-item>
                      <text:list-item text:style-override="id1-3-2-2-1-2-2-3-3-2">
                        <text:number>2.</text:number>
                        <text:p text:style-name="al">de aanleg van een inrit voor niet-wooneenheden;</text:p>
                      </text:list-item>
                      <text:list-item text:style-override="id1-3-2-2-1-2-2-3-3-3">
                        <text:number>3.</text:number>
                        <text:p text:style-name="al">het verleggen van een bestaande inrit groter dan 10 m<text:span text:style-name="sup">2</text:span>;</text:p>
                      </text:list-item>
                      <text:list-item text:style-override="id1-3-2-2-1-2-2-3-3-4">
                        <text:number>4.</text:number>
                        <text:p text:style-name="al">de aanleg van een standaard inrit groter dan 10 m<text:span text:style-name="sup">2</text:span>;</text:p>
                        <text:p text:style-name="al">berekening plaats op basis van werkelijk te maken kosten;</text:p>
                      </text:list-item>
                    </text:list>
                  </text:list-item>
                </text:list>
              </text:list-item>
              <text:list-item text:style-override="id1-3-2-2-1-3">
                <text:number>2.</text:number>
                <text:p text:style-name="al">Tijdens het woonrijp maken voor nieuwbouwprojecten voor wooneenheden:</text:p>
                <text:list text:style-name="id1-3-2-2-1-3-3">
                  <text:list-item text:style-override="id1-3-2-2-1-3-3-1">
                    <text:number>a.</text:number>
                    <text:p text:style-name="al">zijn voor de aanleg van een standaard inrit met een breedte van 3 meter en een oppervlakte van max. 10 m<text:span text:style-name="sup">2</text:span> de kosten reeds in de grondprijs verdisconteerd;</text:p>
                  </text:list-item>
                  <text:list-item text:style-override="id1-3-2-2-1-3-3-2">
                    <text:number>b.</text:number>
                    <text:p text:style-name="al">worden voor:</text:p>
                    <text:list text:style-name="id1-3-2-2-1-3-3-2-3">
                      <text:list-item text:style-override="id1-3-2-2-1-3-3-2-3-1">
                        <text:number>1.</text:number>
                        <text:p text:style-name="al">de aanleg van een niet standaard inrit (bijvoorbeeld het verplaatsen </text:p>
                      </text:list-item>
                      <text:list-item text:style-override="id1-3-2-2-1-3-3-2-3-2">
                        <text:number>2.</text:number>
                        <text:p text:style-name="al">van obstakels als een rioolkolk, lantaarnpaal of boom); </text:p>
                      </text:list-item>
                      <text:list-item text:style-override="id1-3-2-2-1-3-3-2-3-3">
                        <text:number>3.</text:number>
                        <text:p text:style-name="al">de aanleg van een inrit voor niet-wooneenheden;</text:p>
                      </text:list-item>
                      <text:list-item text:style-override="id1-3-2-2-1-3-3-2-3-4">
                        <text:number>4.</text:number>
                        <text:p text:style-name="al">het verleggen van een bestaande inrit; </text:p>
                      </text:list-item>
                      <text:list-item text:style-override="id1-3-2-2-1-3-3-2-3-5">
                        <text:number>5.</text:number>
                        <text:p text:style-name="al">de aanleg van een standaard inrit groter dan 10 m<text:span text:style-name="sup">2</text:span>; de werkelijke kosten minus de onder 2 A genoemde kosten in rekening gebracht; 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ken van rioolaansluitingen</text:p>
            <text:list text:style-name="id1-3-2-2-2-2">
              <text:list-item text:style-override="id1-3-2-2-2-2">
                <text:number>1.</text:number>
                <text:p text:style-name="al">Voor een aansluiting van 125 mm van een pand op het gemeenteriool, inclusief hulpstukken, is per aansluiting met een lengte van maximaal 10 m' verschuldigd € 1.313,00;</text:p>
              </text:list-item>
              <text:list-item text:style-override="id1-3-2-2-2-3">
                <text:number>2.</text:number>
                <text:p text:style-name="al">voor een aansluiting van 125 mm van een pand met een lengte groter dan 10 m' doch kleiner dan 16 m' wordt het onder a. vermelde bedrag verhoogd met € 98,00 voor elke m' boven de 10 m';</text:p>
              </text:list-item>
              <text:list-item text:style-override="id1-3-2-2-2-4">
                <text:number>3.</text:number>
                <text:p text:style-name="al">voor aansluitingen met een lengte vanaf 16 m' dient minimaal een aansluiting van 160 mm te worden toegepast;</text:p>
              </text:list-item>
              <text:list-item text:style-override="id1-3-2-2-2-5">
                <text:number>4.</text:number>
                <text:p text:style-name="al">voor een aansluiting van 160 mm van een pand op het gemeenteriool, inclusief hulpstukken, is per aansluiting met een lengte van maximaal 10 m’ verschuldigd € 1.421,00;</text:p>
              </text:list-item>
              <text:list-item text:style-override="id1-3-2-2-2-6">
                <text:number>5.</text:number>
                <text:p text:style-name="al">voor een aansluiting van 160 mm van een pand met een lengte groter dan 10 m’ doch kleiner dan 41 m', wordt het onder d. vermelde bedrag verhoogd met € 98,00 voor elke m' boven de 10 m’;</text:p>
              </text:list-item>
              <text:list-item text:style-override="id1-3-2-2-2-7">
                <text:number>6.</text:number>
                <text:p text:style-name="al">voor rioolaansluitingen met een groter dan 160 mm vindt een berekening plaats op basis van de werkelijk te maken kosten; </text:p>
              </text:list-item>
              <text:list-item text:style-override="id1-3-2-2-2-8">
                <text:number>7.</text:number>
                <text:p text:style-name="al">indien voor het maken van een rioolaansluiting een pompunit geplaatst moet worden, worden de betreffende kosten afzonderlijk in rekening gebracht;</text:p>
              </text:list-item>
              <text:list-item text:style-override="id1-3-2-2-2-9">
                <text:number>8.</text:number>
                <text:p text:style-name="al">voor rioolaansluitingen met een lengte vanaf 41 m' vindt een berekening plaats op basis van werkelijk te maken kost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Uitvoering Evenementen</text:p>
            <text:p text:style-name="al">Het tarief bedraagt bij een evenement als bedoeld in artikel 2:25 van de APV Loon op Zand 2012 en of een evenement als bedoeld in artikel 17 van de "Duinverordening gemeente Loon op Zand":</text:p>
            <text:list text:style-name="id1-3-2-2-3-3">
              <text:list-item text:style-override="id1-3-2-2-3-3-1">
                <text:number>-</text:number>
                <text:p text:style-name="al">Brengen - halen van dranghekken tot 10 stuks € 77,50</text:p>
              </text:list-item>
              <text:list-item text:style-override="id1-3-2-2-3-3-2">
                <text:number>-</text:number>
                <text:p text:style-name="al">Brengen - halen van 10 of meer dranghekken € 129,00</text:p>
              </text:list-item>
              <text:list-item text:style-override="id1-3-2-2-3-3-3">
                <text:number>-</text:number>
                <text:p text:style-name="al">Brengen - halen – en ledigen van afvalcontainers tot 10 stuks € 93,00</text:p>
              </text:list-item>
              <text:list-item text:style-override="id1-3-2-2-3-3-4">
                <text:number>-</text:number>
                <text:p text:style-name="al">Brengen - halen– en ledigen van afvalcontainers van 10 of meer stuks € 129,00</text:p>
              </text:list-item>
              <text:list-item text:style-override="id1-3-2-2-3-3-5">
                <text:number>-</text:number>
                <text:p text:style-name="al">Ledigen gevulde retour gekomen afvalcontainer per stuk € 3,50</text:p>
              </text:list-item>
              <text:list-item text:style-override="id1-3-2-2-3-3-6">
                <text:number>-</text:number>
                <text:p text:style-name="al">Brengen - halen verzamelafvalcontainer € 129,00</text:p>
              </text:list-item>
              <text:list-item text:style-override="id1-3-2-2-3-3-7">
                <text:number>-</text:number>
                <text:p text:style-name="al">Bij gebruik verzamelafvalcontainer, storten afval per 1000 kg € 144,50</text:p>
              </text:list-item>
              <text:list-item text:style-override="id1-3-2-2-3-3-8">
                <text:number>-</text:number>
                <text:p text:style-name="al">Plaatsen vlaggenmast per mast € 20,25</text:p>
              </text:list-item>
              <text:list-item text:style-override="id1-3-2-2-3-3-9">
                <text:number>-</text:number>
                <text:p text:style-name="al">Wegafsluiting per afsluiting € 25,50</text:p>
              </text:list-item>
              <text:list-item text:style-override="id1-3-2-2-3-3-10">
                <text:number>-</text:number>
                <text:p text:style-name="al">Vergoeding water en stroom evenementenlocatie per dag € 51,50</text:p>
              </text:list-item>
              <text:list-item text:style-override="id1-3-2-2-3-3-11">
                <text:number>-</text:number>
                <text:p text:style-name="al">Opstellen omleidingsroute € 180,50</text:p>
              </text:list-item>
              <text:list-item text:style-override="id1-3-2-2-3-3-12">
                <text:number>-</text:number>
                <text:p text:style-name="al">Opstellen verkeersplan € 180,50</text:p>
              </text:list-item>
              <text:list-item text:style-override="id1-3-2-2-3-3-13">
                <text:number>-</text:number>
                <text:p text:style-name="al">Tarief per uur bij meer dan 6 uur extra inzet buitendienst € 71,75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Papiercontainer</text:p>
            <text:p text:style-name="al">Het tarief voor de huur van een extra papiercontainer bedraagt per jaar per container € 25,50 (exclusief BTW)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ontainer GFT-afval</text:p>
            <text:p text:style-name="al">Het tarief voor de huur van een extra container bestemd voor groente-, fruit- en tuinafval bedraagt per jaar voor:</text:p>
            <text:list text:style-name="id1-3-2-2-5-3">
              <text:list-item text:style-override="id1-3-2-2-5-3-1">
                <text:number>-</text:number>
                <text:p text:style-name="al">een 140 liter container: € 92,00 (exclusief BTW);</text:p>
              </text:list-item>
              <text:list-item text:style-override="id1-3-2-2-5-3-2">
                <text:number>-</text:number>
                <text:p text:style-name="al">een 240 liter container: € 115,00 (exclusief BTW)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ontainer restafval</text:p>
            <text:p text:style-name="al">Het tarief voor de huur van een extra container bestemd voor de overige huishoudelijke afvalstoffen (restafval) bedraagt per jaar voor:</text:p>
            <text:list text:style-name="id1-3-2-2-6-3">
              <text:list-item text:style-override="id1-3-2-2-6-3-1">
                <text:number>-</text:number>
                <text:p text:style-name="al">een 140 liter container: € 116,00 (exclusief BTW);</text:p>
              </text:list-item>
              <text:list-item text:style-override="id1-3-2-2-6-3-2">
                <text:number>-</text:number>
                <text:p text:style-name="al">een 240 liter container: € 192,00 (exclusief BTW)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Omwisselen container</text:p>
            <text:p text:style-name="al">Het tarief voor het op verzoek omwisselen van een container bestemd voor restafval of voor GFT-afval in een container van een ander formaat bedraagt € 77,00 (exclusief BTW)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Ophalen grof huisvuil</text:p>
            <text:p text:style-name="al">Het tarief voor het op verzoek verwijderen van huishoudelijke afvalstoffen of grof huisvuil bedraagt per kubieke meter of een gedeelte daarvan € 26,50 (exclusief BTW)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Achterlaten afvalstoffen op milieustraat</text:p>
            <text:p text:style-name="al">Het tarief bedraagt voor het achterlaten van afvalstoffen op een daartoe van gemeentewege ter beschikking gestelde plaats, aangeboden vanuit:</text:p>
            <text:section text:name="table_id1-3-2-2-9-3" text:style-name="table">
              <text:p text:style-name="table_top"/>
              <table:table table:style-name="tgroup">
                <table:table-column table:style-name="id1-3-2-2-9-3-1-1"/>
                <table:table-column table:style-name="id1-3-2-2-9-3-1-2"/>
                <table:table-column table:style-name="id1-3-2-2-9-3-1-3"/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Een personenauto </text:p>
                  </table:table-cell>
                  <table:table-cell table:style-name="cell_frame_all" table:number-rows-spanned="1" table:number-columns-spanned="1">
                    <text:p text:style-name="table_al"> 1 tik (€ 26,50) (exclusief BTW)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Een personenauto met aanhanger (niet zijnde een tandemasser)</text:p>
                  </table:table-cell>
                  <table:table-cell table:style-name="cell_frame_all" table:number-rows-spanned="1" table:number-columns-spanned="1">
                    <text:p text:style-name="table_al"> 2 tikken (€ 53,00) (exclusief BT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Een auto met grijs-bedrijfswagenkenteken</text:p>
                  </table:table-cell>
                  <table:table-cell table:style-name="cell_frame_all" table:number-rows-spanned="1" table:number-columns-spanned="1">
                    <text:p text:style-name="table_al"> 2 tikken (€ 53,00) (exclusief BT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Een personenauto met tandemasser</text:p>
                  </table:table-cell>
                  <table:table-cell table:style-name="cell_frame_all" table:number-rows-spanned="1" table:number-columns-spanned="1">
                    <text:p text:style-name="table_al"> 3 tikken (€ 79,50) (exclusief BT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Een auto met grijs-bedrijfswagenkenteken met aanhanger/tandemasser</text:p>
                  </table:table-cell>
                  <table:table-cell table:style-name="cell_frame_all" table:number-rows-spanned="1" table:number-columns-spanned="1">
                    <text:p text:style-name="table_al"> 3 tikken (€ 79,50) (exclusief BTW)</text:p>
                  </table:table-cell>
                </table:table-row>
              </table:table>
              <text:p text:style-name="table_bottom"/>
            </text:section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Overgangsregeling, inwerkingtreding en citeertitel</text:p>
            <text:list text:style-name="id1-3-2-2-10-2">
              <text:list-item text:style-override="id1-3-2-2-10-2">
                <text:number> 1. </text:number>
                <text:p text:style-name="al">Deze verordening treedt in werking op 1 januari 2018. Op dat tijdstip vervalt de Tarievenverordening 2017 gemeente Loon op Zand, zoals vastgesteld op 14 december 2016, sedertdien gewijzigd.</text:p>
              </text:list-item>
              <text:list-item text:style-override="id1-3-2-2-10-3">
                <text:number> 2. </text:number>
                <text:p text:style-name="al">De datum van ingang van de heffing is 1 januari 2018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Loon op Zand van </text:span></text:p>
            <text:p><text:span text:style-name="deze">21 december 2017. </text:span></text:p>
            <text:p><text:span text:style-name="organisatie">De raad voornoemd,</text:span></text:p>
            <text:p><text:span text:style-name="functie">voorzitter,</text:span></text:p>
            <text:p><text:span text:style-name="functie">griffi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4398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9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9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verordening 2018 gemeente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398</meta:user-defined>
    <meta:user-defined meta:name="OVERHEIDop.GmbID/DC.identifier">gmb-2017-234398</meta:user-defined>
    <meta:user-defined meta:name="OVERHEID.TaxonomieBeleidsagenda/OVERHEID.category">Financiën | Organisatie en beleid</meta:user-defined>
    <meta:user-defined meta:name="OVERHEID.Gemeente/DC.spatial">Loon op Z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oon op Zand</meta:user-defined>
    <dc:language>nl</dc:language>
    <meta:user-defined meta:name="OVERHEIDgvop.Informatietype/DC.type">Verordeningen</meta:user-defined>
    <meta:user-defined meta:name="OVERHEID.Gemeente/OVERHEID.authority">Loon op Zand</meta:user-defined>
    <meta:user-defined meta:name="OVERHEID.Gemeente/DCTERMS.publisher">Loon op Zand</meta:user-defined>
    <meta:user-defined meta:name="OVERHEIDop.versieInformatie"/>
  </office:meta>
</office:document-meta>
</file>