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2018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1 november 2017;</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
              <text:span text:style-name="nadrukcur">“</text:span>Verordening op de heffing en de invordering van lijkbezorgingsrechten 2018<text:span text:style-name="nadrukcur">”.</text:spa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text:p>
            <text:list text:style-name="id1-3-2-2-1-3">
              <text:list-item text:style-override="id1-3-2-2-1-3-1">
                <text:number>a.</text:number>
                <text:p text:style-name="al">begraafplaats: de begraafplaats(en) “Kerkveld” en “Noorderveld”; </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h.</text:number>
                <text:p text:style-name="al">rechthebbende: degene aan wie een uitsluitend recht als bedoeld in artikel 28 van de Wet op de Lijkbezorging is verleend.</text:p>
              </text:list-item>
              <text:list-item text:style-override="id1-3-2-2-1-3-9">
                <text:number>i.</text:number>
                <text:p text:style-name="al">gedenkteken: een object, hieronder mede begrepen één of meer kruisen en/of één of meer zerken, opgericht ter nagedachtenis van de overledene. </text:p>
              </text:list-item>
            </text:list>
          </text:section>
          <text:section text:name="artikel_id1-3-2-2-2" text:style-name="artikel">
            <text:p text:style-name="artikel_kop_titel"><text:span text:style-name="artikel_kop_label">Artikel</text:span> <text:span text:style-name="artikel_kop_nr">2.</text:span> 
              <text:span text:style-name="nadrukcur">Belastbaar</text:span>
              <text:span text:style-name="nadrukcur">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ext:span text:style-name="nadrukcur">Vrijstellingen</text:span>
            </text:p>
            <text:p text:style-name="al">De rechten worden niet geheven voor:</text:p>
            <text:list text:style-name="id1-3-2-2-4-3">
              <text:list-item text:style-override="id1-3-2-2-4-3-1">
                <text:number>a.</text:number>
                <text:p text:style-name="al">het lichten van een lijk of asbus op rechtelijk gezag;</text:p>
              </text:list-item>
              <text:list-item text:style-override="id1-3-2-2-4-3-2">
                <text:number>b.</text:number>
                <text:p text:style-name="al">het begraven van doodgeboren kinderen of van zuigelingen mits dez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text:span text:style-name="nadrukcur">Maatstaf van heffing en belastingtarief</text:span>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t/m 4.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text:span text:style-name="nadrukcur">Wijze van heffing</text:span>
            </text:p>
            <text:list text:style-name="id1-3-2-2-7-2">
              <text:list-item text:style-override="id1-3-2-2-7-2">
                <text:number>1.</text:number>
                <text:p text:style-name="al">De onderhoudsrechten, bedoeld in hoofdstuk 4 van de tarieventabel, worden geheven bij wijze van aanslag met dien verstande dat per belastbaar feit een afzonderlijke aanslag kan worden opgelegd.</text:p>
              </text:list-item>
              <text:list-item text:style-override="id1-3-2-2-7-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xt:span text:style-name="nadrukcur">Ontstaan van de belastingschuld en heffing naar tijdsgelang voor de verschuldigde rechten</text:span>
            </text:p>
            <text:p text:style-name="al">De onderhoudsrechten, als bedoeld in hoofdstuk 4 van de tarieventabel zijn verschuldigd bij de aanvang van het belastingtijdvak of, zo dit later is, bij de aanvang van de belastingplicht, voor de gehele gebruiksperiode.</text:p>
          </text:section>
          <text:section text:name="artikel_id1-3-2-2-9" text:style-name="artikel">
            <text:p text:style-name="artikel_kop_titel"><text:span text:style-name="artikel_kop_label">Artikel</text:span> <text:span text:style-name="artikel_kop_nr">9.</text:span> 
              <text:span text:style-name="nadrukcur">Ontstaan van de belastingschuld voor de overige rechten</text:span>
            </text:p>
            <text:p text:style-name="al">Andere rechten dan die bedoeld in hoofdstuk 4 van het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xt:span text:style-name="nadrukcur">Termijnen van betaling</text:span>
            </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text:span text:style-name="nadrukcur">Kwijtschelding</text:span>
            </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text:span text:style-name="nadrukcur">Nadere regels door het college van burgemeester en wethouders</text:span>
            </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text:span text:style-name="nadrukcur">Inwerkingtreding en citeertitel</text:span>
            </text:p>
            <text:list text:style-name="id1-3-2-2-13-2">
              <text:list-item text:style-override="id1-3-2-2-13-2">
                <text:number>1.</text:number>
                <text:p text:style-name="al">De ‘Verordening lijkbezorgingsrechten 2017’ van 19 december 2016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de ‘Verordening lijkbezorgingsrechten 2018’.</text:p>
              </text:list-item>
            </text:list>
          </text:section>
        </text:section>
        <text:section text:name="regeling-sluiting_id1-3-2-3" text:style-name="regeling-sluiting">
          <text:section text:name="ondertekening_id1-3-2-3-1">
            <text:p><text:span text:style-name="deze">Aldus vastgesteld in de openbare raadsvergadering van 18 december 2017.</text:span></text:p>
          </text:section>
          <text:section text:name="ondertekening_id1-3-2-3-2">
            <text:p><text:span text:style-name="deze">de griffier, </text:span></text:p>
          </text:section>
          <text:section text:name="ondertekening_id1-3-2-3-3">
            <text:p><text:span text:style-name="deze"/></text:p>
            <text:p><text:span text:style-name="organisa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Verordening lijkbezorgingsrechten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Uitsluitend re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Voor het verlenen van het uitsluitend recht tot het doen begraven in een eig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voor een periode van 20 jaar locatie Noorder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personen van 2 to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voor een periode van 20 jaar locatie Kerk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een periode van 10 jaar locatie Kerk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gen van het uitsluitend recht met 5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het uitsluitend recht met 10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Begrav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locatie<text:span text:style-name="nadrukvet"> Noorderveld </text:span>van een lijk van e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locatie<text:span text:style-name="nadrukvet"> Kerkveld </text:span>van een lijk van e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 tot 1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0 tot 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2</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foetussen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Bijzetten van asbussen en urn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bedoeld in 3.1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Grafbedekking en onderhou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stich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edenkteken of graf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voor een grafkel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voor gedenkteken of graf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een periode van 20 jaar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een graf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een kindergraf 2 – 1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9</text:p>
                </table:table-cell>
              </table:table-row>
              <table:table-row table:style-name="row">
                <table:table-cell table:style-name="cell_frame_all" table:number-rows-spanned="1" table:number-columns-spanned="1">
                  <text:p text:style-name="table_al">4.2.2.1.3</text:p>
                </table:table-cell>
                <table:table-cell table:style-name="cell_frame_all" table:number-rows-spanned="1" table:number-columns-spanned="1">
                  <text:p text:style-name="table_al">een kindergraf 0 – 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een periode van 10 jaar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text:p>
                </table:table-cell>
              </table:table-row>
              <table:table-row table:style-name="row">
                <table:table-cell table:style-name="cell_frame_all" table:number-rows-spanned="1" table:number-columns-spanned="1">
                  <text:p text:style-name="table_al">4.2.2.2.2</text:p>
                </table:table-cell>
                <table:table-cell table:style-name="cell_frame_all" table:number-rows-spanned="1" table:number-columns-spanned="1">
                  <text:p text:style-name="table_al">een Algem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text:p>
                </table:table-cell>
              </table:table-row>
              <table:table-row table:style-name="row">
                <table:table-cell table:style-name="cell_frame_all" table:number-rows-spanned="1" table:number-columns-spanned="1">
                  <text:p text:style-name="table_al">4.2.2.2.3</text:p>
                </table:table-cell>
                <table:table-cell table:style-name="cell_frame_all" table:number-rows-spanned="1" table:number-columns-spanned="1">
                  <text:p text:style-name="table_al">een 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9</text:p>
                </table:table-cell>
              </table:table-row>
              <table:table-row table:style-name="row">
                <table:table-cell table:style-name="cell_frame_all" table:number-rows-spanned="1" table:number-columns-spanned="1">
                  <text:p text:style-name="table_al">4.2.2.2.4</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text:p>
                </table:table-cell>
              </table:table-row>
              <table:table-row table:style-name="row">
                <table:table-cell table:style-name="cell_frame_all" table:number-rows-spanned="1" table:number-columns-spanned="1">
                  <text:p text:style-name="table_al">4.2.2.2.5</text:p>
                </table:table-cell>
                <table:table-cell table:style-name="cell_frame_all" table:number-rows-spanned="1" table:number-columns-spanned="1">
                  <text:p text:style-name="table_al">een kindergraf 0 – 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4.2.2.2.6</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4.2.2.2.7</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1</text:p>
                </table:table-cell>
              </table:table-row>
              <table:table-row table:style-name="row">
                <table:table-cell table:style-name="cell_frame_all" table:number-rows-spanned="1" table:number-columns-spanned="1">
                  <text:p text:style-name="table_al">4.2.2.2.8</text:p>
                </table:table-cell>
                <table:table-cell table:style-name="cell_frame_all" table:number-rows-spanned="1" table:number-columns-spanned="1">
                  <text:p text:style-name="table_al">Een foetus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4.2.2.3.2</text:p>
                </table:table-cell>
                <table:table-cell table:style-name="cell_frame_all" table:number-rows-spanned="1" table:number-columns-spanned="1">
                  <text:p text:style-name="table_al">een kindergraf 2 – 1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4.2.2.3.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4.2.2.3.4</text:p>
                </table:table-cell>
                <table:table-cell table:style-name="cell_frame_all" table:number-rows-spanned="1" table:number-columns-spanned="1">
                  <text:p text:style-name="table_al">een urnen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4.2.2.3.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4.2.2.3.6</text:p>
                </table:table-cell>
                <table:table-cell table:style-name="cell_frame_all" table:number-rows-spanned="1" table:number-columns-spanned="1">
                  <text:p text:style-name="table_al">Een foetus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lijkse onderhoudskosten op Noorderveld en Kerkveld, voor graven uitgegeven vóór 20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Graf zonder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af met een staa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Graf met een staand en een ligge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oofdstuk 5</text:span>
                    </text:span>
                  </text:p>
                </table:table-cell>
                <table:table-cell table:style-name="cell_frame_all" table:number-rows-spanned="1" table:number-columns-spanned="1">
                  <text:p text:style-name="table_al">
                    <text:span text:style-name="nadrukvet">
                      <text:span text:style-name="nadrukcur">leg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f, urnengraf of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oofdstuk 6</text:span>
                    </text:span>
                  </text:p>
                </table:table-cell>
                <table:table-cell table:style-name="cell_frame_all" table:number-rows-spanned="1" table:number-columns-spanned="1">
                  <text:p text:style-name="table_al">
                    <text:span text:style-name="nadrukvet">
                      <text:span text:style-name="nadrukcur">Opgraven, ruimen, verstrooi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ing weer opnieuw begraven, in hetzelfde of een and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asbus of urn of bij het weer terugplaatsen van een asbus of ur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9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recht- belang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in e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as van een foetus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plaatsen in memoriam bordje voor de duur van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verlenging plaatsen in memoriam bordj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Behorende bij het raadsbesluit van 18 december 2017</text:p>
          <text:p text:style-name="al">De raadsgriffier van de Gemeente Nieuwegei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32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20</meta:user-defined>
    <meta:user-defined meta:name="OVERHEIDop.GmbID/DC.identifier">gmb-2017-233320</meta:user-defined>
    <meta:user-defined meta:name="OVERHEID.TaxonomieBeleidsagenda/OVERHEID.category">Financiën | Organisatie en beleid</meta:user-defined>
    <meta:user-defined meta:name="OVERHEID.Gemeente/DC.spatial">Nieuwegein</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