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ordening op de heffing en invordering van leges 2018</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zien het advies van burgemeester en wethouders d.d. 21 november 2017</text:p>
            <text:p text:style-name="al"/>
            <text:p text:style-name="al">gelet op de artikelen 149, 156, eerste en tweede lid, aanhef en onder h en artikel 229, eerste lid, aanhef en onder b. van de Gemeentewet en de artikelen 2, tweede lid en 7 van de Paspoortwet.</text:p>
            <text:p text:style-name="al"/>
            <text:p text:style-name="al">besluit </text:p>
            <text:p text:style-name="al"/>
            <text:p text:style-name="al"/>
            <text:p text:style-name="al">vast te stellen de volgende verordening::</text:p>
            <text:p text:style-name="al"/>
            <text:p text:style-name="al">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de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dag tot en met de (n-1)e dag in de volgende kalendermaand met dien verstande dat als de n(e) dag in een kalendermaand 30 of 31 januari is, de (n-1)e dag in de navolgende kalendermaand altijd de laatste dag van de maand februari is. .</text:p>
              </text:list-item>
              <text:list-item text:style-override="id1-3-2-2-1-3-4">
                <text:number>d.</text:number>
                <text:p text:style-name="al">‘jaar’ het tijdvak dat loopt van de n(e) dag in een kalende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 leges’ wordt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geen in deze verordening en de daarbij behorende tarieventabel is bepaald over een Nederlandse identiteit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reisdocument , dan wel degene di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diensten waarvan de kosten krachtens afdeling 6.4 van de Wet ruimtelijke ordening (grondexploitatie) zijn of worden verhaald;diensten die ingevolge wettelijk voorschrift zijn vrijgesteld van rechtenheffing of kosteloos moeten worden verleend. het in behandeling nemen van een aanvraag als bedoeld in onderdeel (nummer)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n aan door het college van burgemeester en wethouders te stellen voorwaarden. activiteiten die worden georganiseerd door non-profitorganisaties, die geen winstoogmerk hebben en het doel voor ogen hebben het vergroten van het saamhorigheidsgevoel van een straat, buurt, vereniging of stichting en waarbij de activiteiten in hoofdzaak worden verricht door vrijwilligers. De leges worden niet geheven voor evenementenvergunningen (art. 2:25 Apv)activiteiten met betrekking tof geluidhinder (art. 4:6 Apv)collecteren (art. 5:13 Apv)innemen standplaats (art.5:18 Apv)loterijen (Wet op de Kansspelen)tijdelijke gebruiksvergunning als bedoeld in artikel 2 in de Brandbeveiligingsverordening</text:p>
            <text:p text:style-name="al"/>
          </text:section>
          <text:section text:name="artikel_id1-3-2-2-5" text:style-name="artikel">
            <text:p text:style-name="artikel_kop_titel"><text:span text:style-name="artikel_kop_label">Artikel</text:span> <text:span text:style-name="artikel_kop_nr">5</text:span> .Maatstaven van heffing v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besluit als bedoeld in artikel 2.10 van de Crises- en herstelwet bedraagt het tarief de som van de bedragen die op grond van deze verordening verschuldigd zouden zijn voor het in behandeling nemen van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es- en herstelwet.</text:p>
              </text:list-item>
              <text:list-item text:style-override="id1-3-2-2-5-2-3">
                <text:number>3.</text:number>
                <text:p text:style-name="al">Voor de berekening van de leges wordt een gedeelte va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en gedaan op het moment van het doen van de kennisgeving.</text:p>
                  </text:list-item>
                  <text:list-item text:style-override="id1-3-2-2-7-2-1-3-2">
                    <text:number>b.</text:number>
                    <text:p text:style-name="al">schriftelijk worden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kan kwijtschelding worden aangevraagd voor leges die geheven worden op basis van de artikelen 1.15.3 en 1.15.4 van de aan deze verordening gehechte tarieventabel..</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 aangemerkt als een vermindering van de belastingaanslag.</text:p>
              </text:list-item>
            </text:list>
            <text:p text:style-name="al"/>
          </text:section>
          <text:section text:name="artikel_id1-3-2-2-10" text:style-name="artikel">
            <text:p text:style-name="artikel_kop_titel"><text:span text:style-name="artikel_kop_label"/> <text:span text:style-name="artikel_kop_nr"/>  Artikel 10 Overdracht van bevoegdheden. </text:p>
            <text:p text:style-name="al"> Het college is bevoegd tot het wijzigen van deze verordening indien de wijzigingenvan zuiver redactionele aard zijn;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onderdeel 1.1.8 (akten burgerlijke stand);hoofdstuk 2 (reisdocumenten);hoofdstuk 3 (rijbewijzen);onderdelen 1.4.5 (papieren verstrekking de basisregistratie personen);hoofdstuk 6 (verstrekkingen op grond van de Wet bescherming persoonsgegevens);onderdeel 1.9.1. (verklaring omtrent het gedrag);hoofdstuk 13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invordering van leges 2017 van 22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 met dien verstande dat de bepalingen die ingevolge deze verordening worden gewijzigd van toepassing blijven op belastbare feiten die zich voor die datum hebben voorgedaan.</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Legesverordening 2018</text:p>
            <text:p text:style-name="al"/>
            <text:p text:style-name="al"/>
            <text:p text:style-name="al"/>
          </text:section>
        </text:section>
        <text:section text:name="regeling-sluiting_id1-3-2-3" text:style-name="regeling-sluiting">
          <text:section text:name="ondertekening_id1-3-2-3-1">
            <text:p><text:span text:style-name="functie">Steenbergen, 21 december 2017</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p>
          <text:p text:style-name="al">Tarieventabel behorende bij de Legesverordening 2018</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Marktstandplaatsen</text:p>
          <text:p text:style-name="al">Hoofdstuk 12               Winkeltijdenwet</text:p>
          <text:p text:style-name="al">Hoofdstuk 13               Kansspelen</text:p>
          <text:p text:style-name="al">Hoofdstuk 14               Telecommunicatie/nutsvoorzieningen</text:p>
          <text:p text:style-name="al">Hoofdstuk 15               Verkeer en vervoer</text:p>
          <text:p text:style-name="al">Hoofdstuk 16               Leegstandswet</text:p>
          <text:p text:style-name="al">Hoofdstuk 17               Diversen</text:p>
          <text:p text:style-name="al">
          <text:span text:style-name="nadrukvet">Titel 2                   Dienstverlening vallend onder fysieke leefomstandigheden/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Bestemmingswijzigingen</text:p>
          <text:p text:style-name="al">Hoofdstuk 6                 In deze titel niet genoemde beschikking</text:p>
          <text:p text:style-name="al">
          <text:span text:style-name="nadrukvet">Titel 3                            Dienstverlening vallend onder de Europese dienstlijn</text:span>
        </text:p>
          <text:p text:style-name="al">Hoofdstuk 1                 Horeca</text:p>
          <text:p text:style-name="al">Hoofdstuk 2                 Organiseren evenementen of markten</text:p>
          <text:p text:style-name="al">Hoofdstuk 3                 Prostitutiebedrijven</text:p>
          <text:p text:style-name="al">Hoofdstuk 4                 Inrichtingen</text:p>
          <text:p text:style-name="al">Hoofdstuk 5                 In deze titel niet benoemde vergunning, ontheffing of andere beschikking</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ocatie Buiten de Veste: maandag vanaf 10.30 uur t/m   vrijdag            </text:p>
                </table:table-cell>
                <table:table-cell table:style-name="entry" table:number-rows-spanned="1" table:number-columns-spanned="1">
                  <text:p text:style-name="table_al"> € 420,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30,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Locatie Buiten de Veste zondag op een algemeen erkende</text:p>
                  <text:p text:style-name="table_al">feestdag in de zin van de Algemene Termijnenwet,   uitgezonderd Goede Vrijdag     </text:p>
                </table:table-cell>
                <table:table-cell table:style-name="entry" table:number-rows-spanned="1" table:number-columns-spanned="1">
                  <text:p text:style-name="table_al">       € 1475,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 725,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 455,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 845,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 575,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 680,00 </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 985,00    </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 20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    630,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Locatie Buiten de Veste zondag of op een algemeen erkende feestdag   in zin van de Algemene Termijnenwet, uitgezonderd Goede Vrijdag  </text:p>
                </table:table-cell>
                <table:table-cell table:style-name="entry" table:number-rows-spanned="1" table:number-columns-spanned="1">
                  <text:p text:style-name="table_al">    €    1475,0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 210,0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 725,0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845,0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575,00   </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Locatie Kaaistraat zondag of op een algemeen erkende </text:p>
                  <text:p text:style-name="table_al">feestdag in zin van de Algemene Termijnenwet, uitgezonderd   Goede Vrijdag              </text:p>
                </table:table-cell>
                <table:table-cell table:style-name="entry" table:number-rows-spanned="1" table:number-columns-spanned="1">
                  <text:p text:style-name="table_al">€   2015,00   </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ij inzet van gemeentepersoneel als getuige  bij de voltrekking van een huwelijk of de   registratie van een partnerschap (per getuige)</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Voor het wijzigen van een reeds gemaakte reservering voor   een huwelijkslocatie en/of wijziging van een reeds gemaakte huwelijksdatum of   partnerschapregistratie</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Voor het eenmalig benoemen van een ambtenaar die al </text:p>
                  <text:p text:style-name="table_al">trouwambtenaar is bij een andere gemeente                </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of een registratie van een partnerschap in een bijzonder huis ingevolge   artikel 64, Boek 1 van het Burgerlijk Wetboek meer dan de in artikel 1.1.1   genoemde tarieven</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in een bijzonder huis ingevolge   artikel 64, Boek 1 van het Burgerlijk Wetboek meer dan in de artikel 1.1.1   genoemde tarieve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een</text:p>
                  <text:p text:style-name="table_al">trouwboekje of een partnerschapboekje</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voltrekking van een huwelijk of registratie van   een </text:p>
                  <text:p text:style-name="table_al">partnerschap op de locatie Buiten de Veste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op maandag om 9.30 uur en 10.00 uur, in een nader te </text:p>
                  <text:p text:style-name="table_al">bepalen ruimte met maximaal 16 zitplaatsen naast het   bruidspaar</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p maandag om 9.00 uur en 9.15 uur, in de spreekkamer (met   twee zitplaatsen voor het bruidspaar) en getuigen van de gemeente</text:p>
                  <text:p text:style-name="table_al">Het tarief van artikel 1.1.6.2 wordt niet verhoogd met het   tarief van artikel 1.1.2.5.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text:p>
                  <text:p text:style-name="table_al">ongeacht het resultaat, in de registers van de burgerlijke   stand,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text:p>
                  <text:p text:style-name="table_al">de 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text:p>
                  <text:p text:style-name="table_al">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text:p>
                  <text:p text:style-name="table_al">jaar of ouder is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text:p>
                  <text:p text:style-name="table_al">grond van de Wet betreffende de positie van Molukkers als</text:p>
                  <text:p text:style-name="table_al">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text:p>
                  <text:p text:style-name="table_al">leeftijd van 18 jaar nog niet heeft bereikt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text:p>
                  <text:p text:style-name="table_al">reisdocument voor vreemdelingen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text:p>
                  <text:p text:style-name="table_al">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vangende Nederlandse identiteitskaart voor personen met   een uitreisverbod ongeacht de leeftijd van de betrokken persoo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text:p>
                  <text:p text:style-name="table_al">1.2.5 genoemde documenten, de in die onderdelen</text:p>
                  <text:p text:style-name="table_al">genoemde leges vermeerderd met een bedrag  van</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strekken van een Europees medisch paspoor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hoogd met    </text:p>
                </table:table-cell>
                <table:table-cell table:style-name="entry" table:number-rows-spanned="1" table:number-columns-spanned="1">
                  <text:p text:style-name="table_al">    </text:p>
                  <text:p text:style-name="table_al">€   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afgeven van een rijbewijs, indien een aanvrager   reeds eerder een rijbewijs werd verstrekt, welk document bij de aanvraag niet   compleet kan worden overgelegd, de ter zake verschuldigde leges verhoogd met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text:p>
                  <text:p text:style-name="table_al">van een aanvraag tot het afgeven van een eigen verklaring   de ter zake verschuldigde leges te verhogen met</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digitale aanvraag tot het afgeven van een eigen verklaring ter zake   verschuldigde leges te verhogen met</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text:p>
                  <text:p text:style-name="table_al">van de onderdelen 1.4.3 en 1.4.4, wordt onder één</text:p>
                  <text:p text:style-name="table_al">verstrekking verstaan één of meer gegevens omtrent één </text:p>
                  <text:p text:style-name="table_al">persoon waarvoor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 6,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text:p>
                  <text:p text:style-name="table_al">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verstrekking aan de balie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verstrekking pos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text:p>
                  <text:p text:style-name="table_al">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text:p>
                  <text:p text:style-name="table_al">aanvraag tot verstrekken van een persoonslijst (in andere   gevallen dan waarin dit kosteloos moet)</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text:p>
                  <text:p text:style-name="table_al">een aanvraag tot het verstrekken van een inlichting   betreffende de registratie van de aanvrager als kiezer bedoeld in artikel D4   van de Kieswe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text:p>
                  <text:p text:style-name="table_al">aanvraag voor een bericht als bedoeld in artikel 35 van de   </text:p>
                  <text:p text:style-name="table_al">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text:p>
                  <text:p text:style-name="table_al">verwerking, moeilijk toegankelijke gegevensverwerking</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text:p>
                  <text:p text:style-name="table_al">1.6.1.1, 1.6.1.2 en 1.6.1.3 meerdere vergoedingen kunnen</text:p>
                  <text:p text:style-name="table_al">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text:p>
                  <text:p text:style-name="table_al">verzet als bedoeld in artikel 40 van de Wet bescherming </text:p>
                  <text:p text:style-name="table_al">persoonsgegeven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text:p>
                  <text:p text:style-name="table_al">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programmabegroting       </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jaarverslag)</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text:p>
                  <text:p text:style-name="table_al">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besluitenlijst van een</text:p>
                  <text:p text:style-name="table_al">raadsvergadering, per pagina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besluitenlijsten van de raadsvergaderingen            </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text:p>
                  <text:p text:style-name="table_al">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voor zover   in deze niet anders bepaald, per pagina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de in dit hoofdstuk genoemde abonnementen worden   afgesloten, wordt het tarief voor het resterende gedeelte van het   kalenderjaar naar tijdsgela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op verzoek doen van   nasporingen,ongeacht het resultaat, in het gemeentelijk kadaster voor ieder   daaraan besteed kwartier</text:p>
                </table:table-cell>
                <table:table-cell table:style-name="entry" table:number-rows-spanned="1" table:number-columns-spanned="1">
                  <text:p text:style-name="table_al"> € 19,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text:p>
                  <text:p text:style-name="table_al">een aanvraag tot het verstrekken van inlichtingen omtrent</text:p>
                  <text:p text:style-name="table_al">de kadastrale, dan wel plaatselijke aanduiding, per   inlichting</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 voor de eerste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pagina met</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text:p>
                  <text:p text:style-name="table_al">een aanvraag tot het verstrekken van een plan, zoals   bestemmingsplan, voorbereidingsbesluit, streekplan, </text:p>
                  <text:p text:style-name="table_al">structuurplan of stadsvernieuwingsplan per dm² lichtdruk</text:p>
                  <text:p text:style-name="table_al">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arief bedraagt voor het in behandeling nemen van </text:p>
                  <text:p text:style-name="table_al">een aanvraag tot het verstrekken van een afschrift van of</text:p>
                  <text:p text:style-name="table_al">uittreksel uit de inschrijving in het register bedoeld in</text:p>
                  <text:p text:style-name="table_al">artikel 6, eerste lid, van de Monumentenwet 1988</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tarief bedraagt voor het in behandeling nemen van een</text:p>
                  <text:p text:style-name="table_al">aanvraag tot het verstrekken van een afschrift van of een </text:p>
                  <text:p text:style-name="table_al">uittreksel uit het openbare register van beschermde</text:p>
                  <text:p text:style-name="table_al">monumenten als bedoeld in artikel 20 van de Monumentenwet   1988    </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text:p>
                  <text:p text:style-name="table_al">een aanvraa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om informatie uit het Kadaster register via Kadastraal </text:p>
                  <text:p text:style-name="table_al">On-line :</text:p>
                  <text:list text:style-name="id1-3-2-4-35-1-4-124-2-3">
                    <text:list-item text:style-override="id1-3-2-4-35-1-4-124-2-3-1">
                      <text:number>1.</text:number>
                      <text:p text:style-name="table_al">de door het kadaster in rekening gebrachte   legeskosten</text:p>
                    </text:list-item>
                    <text:list-item text:style-override="id1-3-2-4-35-1-4-124-2-3-2">
                      <text:number>2.</text:number>
                      <text:p text:style-name="table_al">voor het verstrekken van informatie uit en   over de niet gemeentelijke beperkingen een toeslag per kwartier</text:p>
                    </text:list-item>
                  </text:list>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om toelichting op het ter inzage verleende dossier </text:p>
                  <text:p text:style-name="table_al">per kwartier</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text:p>
                  <text:p text:style-name="table_al">aanvraag tot het verstrekken van een afschrift van of </text:p>
                  <text:p text:style-name="table_al">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de gemeentelijke basisregistratie adressen of de </text:p>
                  <text:p text:style-name="table_al">gemeentelijke basisregistratie gebouwen, bedoeld</text:p>
                  <text:p text:style-name="table_al">in artikel 2 van de Wet basisregistratie adressen </text:p>
                  <text:p text:style-name="table_al">en gebouwe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het gemeentelijk beperkingenregister of de </text:p>
                  <text:p text:style-name="table_al">gemeentelijke beperkingenregistratie als bedoeld in </text:p>
                  <text:p text:style-name="table_al">artikel 5, eerste lid van de Wet kenbaarheid </text:p>
                  <text:p text:style-name="table_al">publiekrechtelijke beperkingen, dan wel tot het   verstrekken</text:p>
                  <text:p text:style-name="table_al">van een aan die registratie ontleende  verklaring als</text:p>
                  <text:p text:style-name="table_al">bedoeld in artikel 9, eerste lid, onder c  van de Wet</text:p>
                  <text:p text:style-name="table_al">kenbaarheid publiekrechtelijke beperkingen</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tot het   verstrekken van een verklaring omtrent het gedrag (CO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text:p>
                  <text:p text:style-name="table_al">handtekening   </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zake van het in behandeling nemen van een aanvraag</text:p>
                  <text:p text:style-name="table_al">tot naturalisatie geldt het tarief zoals dit is opgenomen </text:p>
                  <text:p text:style-name="table_al">in het Besluit Naturalisatiegelden 2002, of zoals dit   besluit laatstelijk is vervangen of gewijz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text:p>
                  <text:p text:style-name="table_al">naspeuringen, ongeacht het resultaat, in het   gemeentearchief berustende stukken, voor </text:p>
                  <text:p text:style-name="table_al">ieder daaraan besteed kwartier</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text:p>
                  <text:p text:style-name="table_al">van een aanvraag tot het verkrijgen v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druk of fotokopie van een in het gemeentearchief</text:p>
                  <text:p text:style-name="table_al">berustend stuk, voor de eerste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pagina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text:p>
                  <text:p text:style-name="table_al">berustend stuk </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text:p>
                  <text:p text:style-name="table_al">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digitale afdruk of digitale fotokopie van een in het</text:p>
                  <text:p text:style-name="table_al">Gemeentearchief berustend stuk voor de eerste kopie, </text:p>
                  <text:p text:style-name="table_al">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digitaal uittreksel uit een in het gemeentearchief </text:p>
                  <text:p text:style-name="table_al">berustend stuk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rkt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text:p>
                  <text:p text:style-name="table_al">aanvraag op grond van de Marktverordening 20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aste standplaatsvergunning</text:p>
                  <text:p text:style-name="table_al">(artikel 3, eerste lid van de Verorden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overschrijven van een vaste standplaatsvergunning</text:p>
                  <text:p text:style-name="table_al">op naam  van een   ander (artikel 9 van de Verordening</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Winkeltijdenwe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text:p>
                  <text:p text:style-name="table_al">Vrijstellingenbesluit Winkeltijdenwe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ontheffing op grond van artikel 3 van de   Winkeltijden Verordening gemeente Steenbergen 2014</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toestemming om een in de vorige</text:p>
                  <text:p text:style-name="table_al">onderdelen bedoelde ontheffing over te dragen aan </text:p>
                  <text:p text:style-name="table_al">een ander</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text:p>
                  <text:p text:style-name="table_al">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text:p>
                  <text:p text:style-name="table_a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12 maanden voor twee kansspel-</text:p>
                  <text:p text:style-name="table_al">automaten</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text:p>
                  <text:p text:style-name="table_al">een periode van 4 jaar  </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4 jaar  </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text:p>
                  <text:p text:style-name="table_al">een aanvraag tot verkrijgen van een vergunning als </text:p>
                  <text:p text:style-name="table_al">bedoeld in artikel 3 van de Wet op kansspelen   (loterijvergunnin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Nutsvoorziening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afgeven van een instemmingbesluit voor het   leggen, in stand houden en het opruimen van kabels en leidingen binnen het   grondgebied van de gemeente voor trajecten vanaf een lengte van 500 meter €   0,75 per strekkende meter vermeerderd met het tarief van artikel 1.1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Het in behandeling nemen van een melding voor </text:p>
                  <text:p text:style-name="table_al">werkzaamheden van minder ingrijpende aard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14.1.1.1.1</text:p>
                </table:table-cell>
                <table:table-cell table:style-name="entry" table:number-rows-spanned="1" table:number-columns-spanned="1">
                  <text:p text:style-name="table_al">De in 1.14.1, 1.14.1.1 en 1.14.1.1.1 genoemde tarieven   worden niet in rekening gebracht als de aanvraag meer dan 36 km sleuflengte   betreft. Dan wordt een bedrag in rekening gebracht als opgenomen in een   daarvoor opgestelde en door het college van burgemeester en wethouders   goedgekeurde projectbegroting.  De   kosten van behandeling van de aanvraag worden vastgesteld op basis van het   daartoe opgestelde formulier t.b.v. grootschalige ondergrondse   infrapro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text:p>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text:p>
                  <text:p text:style-name="table_al">in artikel 87 van het Reglement verkeersregels en   verkeerstekens 1990    </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text:p>
                  <text:p text:style-name="table_al">artikel 9.1 van de Regelingen voertuigen</text:p>
                </table:table-cell>
                <table:table-cell table:style-name="entry" table:number-rows-spanned="1" table:number-columns-spanned="1">
                  <text:p text:style-name="table_al">€   41,8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text:p>
                  <text:p text:style-name="table_al">parkeerkaart als bedoeld in artikel 49 van het Besluit</text:p>
                  <text:p text:style-name="table_al">administratieve bepalingen inzake het wegverkeer (BAWB)</text:p>
                </table:table-cell>
                <table:table-cell table:style-name="entry" table:number-rows-spanned="1" table:number-columns-spanned="1">
                  <text:p text:style-name="table_al">€   71,40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bedraagt voor het in behandeling nemen</text:p>
                  <text:p text:style-name="table_al">van een digitale aanvraag tot het verkrijgen van een</text:p>
                  <text:p text:style-name="table_al">gehandicaptenparkeerkaart als bedoeld in artikel 49</text:p>
                  <text:p text:style-name="table_al">van het BAWB    </text:p>
                </table:table-cell>
                <table:table-cell table:style-name="entry" table:number-rows-spanned="1" table:number-columns-spanned="1">
                  <text:p text:style-name="table_al">€   64,2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een duplicaat gehandicapten-</text:p>
                  <text:p text:style-name="table_al">parkeerkaart als bedoeld in de Regeling gehandicapten-</text:p>
                  <text:p text:style-name="table_al">parkeerkaart    </text:p>
                </table:table-cell>
                <table:table-cell table:style-name="entry" table:number-rows-spanned="1" table:number-columns-spanned="1">
                  <text:p text:style-name="table_al">€   41,65  </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Leegstandswe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text:p>
                  <text:p text:style-name="table_al">aanvraag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Divers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text:p>
                  <text:p text:style-name="table_al">een aanvraag tot het verstrekken v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niet   elders in deze tabel of in een andere wettelijke regeling een tarief is   opgenomen per pagina</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text:p>
                  <text:p text:style-name="table_al">zover daarvoor niet elders in deze tabel of in een andere</text:p>
                  <text:p text:style-name="table_al">wettelijke regeling een tarief is opgenomen, voor de   eerste pagina             </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text:p>
                  <text:p text:style-name="table_al">bij de in de onderdelen 1.17.1.1 en 1.17.1.2 genoemde   stukken, voor zover daarvoor niet elders in deze tabel of in een andere   wettelijke regeling een  tarief is   opgenomen, per kaart, tekening of lichtdruk € 0,15 per d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6,2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een   andere wettelijke regeling een tarief is opgenomen per pagina € 1,40 vermeerderd   met € 5,15 indien de bovengenoemde stukken of uittreksels per post worden   verstrek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text:p>
                  <text:p text:style-name="table_al">een aanvraag ter verkrijging van een ontheffing voor het </text:p>
                  <text:p text:style-name="table_al">buiten een kampeerterrein plaatsen van kampeermiddelen</text:p>
                  <text:p text:style-name="table_al">(art. 4:18 van de Algemene plaatselijke verordening)   </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text:p>
                  <text:p text:style-name="table_al">een aanvraag ter verkrijging van een stookontheffing</text:p>
                  <text:p text:style-name="table_al">(art. 5:34 van de Algemene plaatselijke verordening)</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text:p>
                  <text:p text:style-name="table_al">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het verkrijgen van een vergunning voor het gebruiken </text:p>
                  <text:p text:style-name="table_al">van openbare plaatsen zoals de weg (art. 2:10 van de </text:p>
                  <text:p text:style-name="table_al">Algemene plaatselijke verordening)      </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tot het verkrijgen van een vergunning voor het ter </text:p>
                  <text:p text:style-name="table_al">beschikking stellen van vuurwerk (art. 2:72 van de</text:p>
                  <text:p text:style-name="table_al">Algemene plaatselijke verordening)      </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tot het verkrijgen van een ontheffing voor het parkeren   van</text:p>
                  <text:p text:style-name="table_al">grote voertuigen: per dag (art. 5:8 Algemene plaatselijke</text:p>
                  <text:p text:style-name="table_al">verordening)</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tot het verkrijgen van een ontheffing voor het plaatsen of</text:p>
                  <text:p text:style-name="table_al">hebben van kampeermiddelen e.a. per dag (art 5:6 </text:p>
                  <text:p text:style-name="table_al">Algemene plaatselijke verordening)      </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tot het verkrijgen van een ontheffing voor het parkeren</text:p>
                  <text:p text:style-name="table_al">van reclamevoertuigen per dag (art. 5:7 Algemene </text:p>
                  <text:p text:style-name="table_al">plaatselijke verordening</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Het tarief bedraagt voor het in behandeling nemen van een</text:p>
                  <text:p text:style-name="table_al">aanvraag welke op grond van de Algemene plaatselijke</text:p>
                  <text:p text:style-name="table_al">verordening wordt verstrekt, voor zover daarvoor niet </text:p>
                  <text:p text:style-name="table_al">elders in dit hoofdstuk of in een andere wettelijke   regeling</text:p>
                  <text:p text:style-name="table_al">een tarief is opgenomen</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Het tarief bedraagt voor het in behandeling nemen van een</text:p>
                  <text:p text:style-name="table_al">digitale aanvraag welke op grond van de Algemene   plaatselijke verordening wordt verstrekt, voor zover daarvoor niet elders in   dit hoofdstuk of in een andere wettelijke regeling een tarief is opgenomen         </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tot het verkrijgen van een standplaats als bedoeld in   artikel 5:18 van de Algemene plaatselijke verordening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per dag waarvoor een vergunning wordt verleend</text:p>
                </table:table-cell>
                <table:table-cell table:style-name="entry" table:number-rows-spanned="1" table:number-columns-spanned="1">
                  <text:p text:style-name="table_al">€  19,80 </text:p>
                </table:table-cell>
              </table:table-row>
              <table:table-row table:style-name="row">
                <table:table-cell table:style-name="entry" table:number-rows-spanned="1" table:number-columns-spanned="1">
                  <text:p text:style-name="table_al">1.17.4.7.2</text:p>
                </table:table-cell>
                <table:table-cell table:style-name="entry" table:number-rows-spanned="1" table:number-columns-spanned="1">
                  <text:p text:style-name="table_al">per week of minder waarvoor vergunning wordt verleend,</text:p>
                  <text:p text:style-name="table_al">doch meer dan één dag</text:p>
                </table:table-cell>
                <table:table-cell table:style-name="entry" table:number-rows-spanned="1" table:number-columns-spanned="1">
                  <text:p text:style-name="table_al">€  39,50 </text:p>
                </table:table-cell>
              </table:table-row>
              <table:table-row table:style-name="row">
                <table:table-cell table:style-name="entry" table:number-rows-spanned="1" table:number-columns-spanned="1">
                  <text:p text:style-name="table_al">1.17.4.7.3</text:p>
                </table:table-cell>
                <table:table-cell table:style-name="entry" table:number-rows-spanned="1" table:number-columns-spanned="1">
                  <text:p text:style-name="table_al">per maand of minder waarvoor vergunning wordt verleend,</text:p>
                  <text:p text:style-name="table_al">doch meer dan één week</text:p>
                </table:table-cell>
                <table:table-cell table:style-name="entry" table:number-rows-spanned="1" table:number-columns-spanned="1">
                  <text:p text:style-name="table_al"> € 59,30</text:p>
                </table:table-cell>
              </table:table-row>
              <table:table-row table:style-name="row">
                <table:table-cell table:style-name="entry" table:number-rows-spanned="1" table:number-columns-spanned="1">
                  <text:p text:style-name="table_al">1.17.4.7.4</text:p>
                </table:table-cell>
                <table:table-cell table:style-name="entry" table:number-rows-spanned="1" table:number-columns-spanned="1">
                  <text:p text:style-name="table_al">per jaar of minder waarvoor vergunning wordt verleend, </text:p>
                  <text:p text:style-name="table_al">doch meer dan één maandag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17.4.8</text:p>
                </table:table-cell>
                <table:table-cell table:style-name="entry" table:number-rows-spanned="1" table:number-columns-spanned="1">
                  <text:p text:style-name="table_al">Het tarief bedraagt voor het in behandeling nemen van </text:p>
                  <text:p text:style-name="table_al">een aanvraag ter verkrijging van een vergunning voor het </text:p>
                  <text:p text:style-name="table_al">inzamelen van geld of goederen (collecteren art. 5:13 APV)            </text:p>
                </table:table-cell>
                <table:table-cell table:style-name="entry" table:number-rows-spanned="1" table:number-columns-spanned="1">
                  <text:p text:style-name="table_al">€   19,80   </text:p>
                </table:table-cell>
              </table:table-row>
              <table:table-row table:style-name="row">
                <table:table-cell table:style-name="entry" table:number-rows-spanned="1" table:number-columns-spanned="1">
                  <text:p text:style-name="table_al">1.17.4.9</text:p>
                </table:table-cell>
                <table:table-cell table:style-name="entry" table:number-rows-spanned="1" table:number-columns-spanned="1">
                  <text:p text:style-name="table_al">Het tarief bedraagt voor het in behandeling nemen van een</text:p>
                  <text:p text:style-name="table_al">digitale aanvraag ter verkrijging van een vergunning voor </text:p>
                  <text:p text:style-name="table_al">het inzamelen van geld of goederen (collecteren art. 5.13   APV)</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ext:p text:style-name="table_al">1.17.4.10</text:p>
                </table:table-cell>
                <table:table-cell table:style-name="entry" table:number-rows-spanned="1" table:number-columns-spanned="1">
                  <text:p text:style-name="table_al">Het tarief bedraagt voor het in behandeling nemen van</text:p>
                  <text:p text:style-name="table_al">een aanvraag ter verkrijging van een (doorlopende)   vergunning voor het inzamelen van geld of goederen welke</text:p>
                  <text:p text:style-name="table_al">een keurmerk bezitten van het CBF       </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1.17.4.11</text:p>
                </table:table-cell>
                <table:table-cell table:style-name="entry" table:number-rows-spanned="1" table:number-columns-spanned="1">
                  <text:p text:style-name="table_al">Het tarief bedraagt voor het in behandeling nemen van</text:p>
                  <text:p text:style-name="table_al">een aanvraag voor het verkrijgen van een ontheffing   ‘overige geluidhinder’ (art. 4:6 APV)</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emsom exclusief omzetbelasting,</text:p>
                  <text:p text:style-name="table_al">bedoeld in paragraaf 1, eerste lid, van de Uniforme </text:p>
                  <text:p text:style-name="table_al">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text:p>
                  <text:p text:style-name="table_al">aanlegkosten verstaan: de prijs die aan een derde  in het </text:p>
                  <text:p text:style-name="table_al">economische verkeer zou moeten worden betaald voor de</text:p>
                  <text:p text:style-name="table_al">werken of werkzaamheden waarop de aanvraag betrekking   heef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leg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text:p>
                  <text:p text:style-name="table_al">belasting, bedoeld in het normblad NEN 2631, uitgave 1979   of zoals dit normblad laatstelijk  is   vervangen of gewijzigd. Ter vaststelling van de voornoemde raming van de   kosten worden gehanteerd de Reed Business Information (voorheen Elsevier en   Misset) taxatieboekjes voor woningen, agrarische bouwwerken en   bedrijfspanden, alsmede de samen-gestelde eenheidsprijzenlijst, gebaseerd op   genoemde taxatieboekjes, een en ander in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text:p>
                  <text:p text:style-name="table_al">omschreven, hebben dezelfde betekenis als bij of krachtens   de Wabo bedoel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text:p>
                  <text:p text:style-name="table_al">de Wabo zijn omschreven en die betrekking hebben op</text:p>
                  <text:p text:style-name="table_al">activiteiten waarvoor het toetsingskader in een ander</text:p>
                  <text:p text:style-name="table_al">wettelijk voorschrift is uitgewerkt, hebben dezelfde   betekenis als in het wettelijk voorschrift bedoel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voor het in behandeling nemen van een aanvraag   om vooroverleg of een conceptaanvraag in verband met het verkrijgen van een   indicatie of een voorgenomen project vergunningvrij of in het kader van de   Wabo vergunbaar is, bedraagt:</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toetst wordt of het plan vergunningvrij is, in</text:p>
                  <text:p text:style-name="table_al">overeenstemming met het geldende bestemmingsplan of in </text:p>
                  <text:p text:style-name="table_al">afwijking van het bestemmingsplan voorstelbaar is en</text:p>
                  <text:p text:style-name="table_al">voldoet aan de bepalingen zoals gesteld in het</text:p>
                  <text:p text:style-name="table_al">welstandsbeleidsplan. Indien het voor de behandeling</text:p>
                  <text:p text:style-name="table_al">van het vooroverleg of conceptaanvraag noodzakelijk is om   extern advies in </text:p>
                  <text:p text:style-name="table_al">te winnen voor de toetsing van de welstandscriteria,</text:p>
                  <text:p text:style-name="table_al">wordt het tarief verhoogd met het bedrag dat wordt   berekend overeenkomstig art. 2.3.19 (hoofdstuk 3) van deze verord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ontvankelijke aanvraag om een omgevingsvergunning voor een project: de som van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 wanneer de bouwkosten minder bedragen dan € 12.500,00</text:p>
                </table:table-cell>
                <table:table-cell table:style-name="entry" table:number-rows-spanned="1" table:number-columns-spanned="1">
                  <text:p text:style-name="table_al">€   3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wanneer de kosten € 12.500,00  of meer bedragen vermeerderd met 16,6 0/00  van het bedrag waarmee die bouwkosten €   12.500,00 te boven gaan</text:p>
                  <text:p text:style-name="table_al">    </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gestelde onder 2.3.1.1. bedraagt het   tarief indien de aanvraag om een omgevingsvergunning betrekking heeft op een   bouwactiviteit als bedoeld in artikel 2.1 eerste lid, onder a. van de Wabo en   het betreft kassenbouw</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wanneer de bouwkosten minder bedragen dan € 12.500,00</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wanneer de bouwkosten € 12.500,00  of meer bedragen vermeerderd met 14,5 0/00   van het bedrag waarmee die bouwkosten € 12.500,00 te boven gaan</text:p>
                  <text:p text:style-name="table_al">    </text:p>
                </table:table-cell>
                <table:table-cell table:style-name="entry" table:number-rows-spanned="1" table:number-columns-spanned="1">
                  <text:p text:style-name="table_al">        € 31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ctiviteit ‘werk of   werkzaamheden uitvo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2.3.2.1 wordt indien   de aanvraag van een aanleg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krachtens wettelijk voorschrift slechts kan worden   afgehandeld wanneer een archeologisch inventariserend onderzoek wordt   beoordeeld, verhoogd met</text:p>
                </table:table-cell>
                <table:table-cell table:style-name="entry" table:number-rows-spanned="1" table:number-columns-spanned="1">
                  <text:p text:style-name="table_al">€  900,0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krachtens wettelijk voorschrift slechts kan worden   afgehandeld wanneer een programma van eisen van opgraving worden beoordeeld,   verhoogd met</text:p>
                </table:table-cell>
                <table:table-cell table:style-name="entry" table:number-rows-spanned="1" table:number-columns-spanned="1">
                  <text:p text:style-name="table_al">€   1240,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tiviteit ‘handelen   in strijd met regels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text:p>
                  <text:p text:style-name="table_al">Wabo toegepast (binnenplanse afwijking) van het op grond   van onderdeel 2.3.1.1 verschuldigde bedrag</text:p>
                  <text:p text:style-name="table_al">    </text:p>
                </table:table-cell>
                <table:table-cell table:style-name="entry" table:number-rows-spanned="1" table:number-columns-spanned="1">
                  <text:p text:style-name="table_al">€   54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 van het op grond van onderdeel   2.3.1.1 verschuldigde bedrag</text:p>
                  <text:p text:style-name="table_al">    </text:p>
                </table:table-cell>
                <table:table-cell table:style-name="entry" table:number-rows-spanned="1" table:number-columns-spanned="1">
                  <text:p text:style-name="table_al"> € 549,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text:p>
                  <text:p text:style-name="table_al">Wabo wordt toegepast (buitenplanse afwijking) van het  op grond van onderdeel 2.3.1.1   verschuldigde bedrag</text:p>
                </table:table-cell>
                <table:table-cell table:style-name="entry" table:number-rows-spanned="1" table:number-columns-spanned="1">
                  <text:p text:style-name="table_al">€   10.385,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 van het op grond van onderdeel  2.3.1.1 verschuldigde bedrag</text:p>
                  <text:p text:style-name="table_al">    </text:p>
                </table:table-cell>
                <table:table-cell table:style-name="entry" table:number-rows-spanned="1" table:number-columns-spanned="1">
                  <text:p text:style-name="table_al">€  549,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ext:p>
                  <text:p text:style-name="table_al">toegepast (afwijking exploitatieplan) €  500,00 van het op grond van onderdeel   2.3.1.1 verschuldigde bedrag</text:p>
                  <text:p text:style-name="table_al">    </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2.3.1.1 verschuldigde bedrag</text:p>
                  <text:p text:style-name="table_al">    </text:p>
                </table:table-cell>
                <table:table-cell table:style-name="entry" table:number-rows-spanned="1" table:number-columns-spanned="1">
                  <text:p text:style-name="table_al">        €    54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gesteld zijn krachtens   artikel 4.3 derde lid, van de Wet ruimtelijke ordening en artikel 2.12,   eerste lid, onder c van de Wabo</text:p>
                  <text:p text:style-name="table_al">wordt toegepast (afwijking van nationale regelgeving   van het op grond van onderdeel 2.3.1.1   verschuldigde bedrag</text:p>
                </table:table-cell>
                <table:table-cell table:style-name="entry" table:number-rows-spanned="1" table:number-columns-spanned="1">
                  <text:p text:style-name="table_al">€   549,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text:p>
                  <text:p text:style-name="table_al">minder dan 100 m² bedraagt   </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100 m²</text:p>
                  <text:p text:style-name="table_al">of meer bedraagt doch minder dan 500 m²       </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text:p>
                  <text:p text:style-name="table_al">500 m² of meer bedraagt doch minder dan 1000 m²    </text:p>
                </table:table-cell>
                <table:table-cell table:style-name="entry" table:number-rows-spanned="1" table:number-columns-spanned="1">
                  <text:p text:style-name="table_al">€   1423,00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text:p>
                  <text:p text:style-name="table_al">1000 m² of meer bedraagt doch minder dan 1500 m²  </text:p>
                </table:table-cell>
                <table:table-cell table:style-name="entry" table:number-rows-spanned="1" table:number-columns-spanned="1">
                  <text:p text:style-name="table_al">€  1581,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text:p>
                  <text:p text:style-name="table_al">1500 m² of meer bedraagt vermeerderd met € 158,00 voor   elke 500 m² of gedeelte daarvan boven de 2000 m²     </text:p>
                </table:table-cell>
                <table:table-cell table:style-name="entry" table:number-rows-spanned="1" table:number-columns-spanned="1">
                  <text:p text:style-name="table_al">€   1818,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het aanpassen van een bestaande omgevings-</text:p>
                  <text:p text:style-name="table_al">vergunning, die betrekking heeft op een activiteit als   bedoeld in artikel 2.1. eerste lid, onder d van de Wabo, voor een bouwwerk   dat gedeeltelijk wordt vernieuwd, dan wel wordt veranderd of wordt vergroot,   worden de leges slechts berekend over het gebruiksoppervlak dat wel wordt   vernieuw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 ‘handelen   met gevolgen voor beschermde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of verplaatsen of in enig   opzicht wijzigen van een monument </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f een wijze waardoor het wordt ontsierd of in gevaar gebracht</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ctiviteit ‘slop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het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tiviteit   ‘aanleggen of veranderen van e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uitrit   aanleggen of veranderen van e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de Algemene plaatselijke verordening een vergunning   of ontheffing is vereist, als bedoeld in artikel 2.2 eerste lid, aanhef en   onder d. van de Wabo, bedraagt het tarief</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de gemeentelijke bomenverordening een vergunning of   ontheffing is vereist, als bedoeld in artikel 2.2, eerste lid, aanhef onder g   van de Wabo bedraagt het tarief </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handeling waarvoor op grond van artikel 2.7 tweede lid van de   Wet natuurbescherming een vergunning nodig is bedraagt het tarief</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vergunning betrekking   heeft op een handeling op grond van artikel 3.3. (vogels), 3.8 (soorten   habitat) en 3.10 (overige soorten) van de Wet natuurbescherming een   ontheffing nodig is, bedraagt het tarief</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provinciale verordening, gemeentelijke   verordening of waterschapsverordening aangewezen categorie activiteiten die   van invloed kunnen zijn op de fysieke leefomgeving, als bedoeld in artikel   2.2, tweede lid van de Wabo bedraagt het tarief als het een gemeentelijke   verordening betref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voor de   aanvraag voor de eerst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de toepassing van de tarieven in dit hoofdstuk voor de tariev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9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m een omgevingsvergunning,   als bedoeld in artikel 2.26, derde lid van de Wabo: het bedrag van de   voorgaand aan het in behandeling nemen van een aanvraag om een   omgevingsvergunning aan de aanvrager medegedeelde kosten, blijkend uit een   begroting die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name is gebracht,   tenzij de aanvraag voor deze vijfde werkdag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worden afge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9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name is gebracht,   tenzij de aanvraag voor dez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oets   Welstand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van toepassing zijnde tarief op grond van hoofdstuk 3   wordt verhoogd in verband met de toetsing aan de welstandscriteria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af € 1,00 tot en met € 500.000,00 met 0,08% van de   bouwkosten met een minimum van </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 500.001,00 tot en met € 1.000.000,00 met</text:p>
                </table:table-cell>
                <table:table-cell table:style-name="entry" table:number-rows-spanned="1" table:number-columns-spanned="1">
                  <text:p text:style-name="table_al">€  4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af € 1.000.001,00 tot en met € 1.500.000 met</text:p>
                </table:table-cell>
                <table:table-cell table:style-name="entry" table:number-rows-spanned="1" table:number-columns-spanned="1">
                  <text:p text:style-name="table_al">€  5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 1.500.001,00 tot en met € 2.000.000,00 met</text:p>
                </table:table-cell>
                <table:table-cell table:style-name="entry" table:number-rows-spanned="1" table:number-columns-spanned="1">
                  <text:p text:style-name="table_al">€  68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anaf € 2.000.001,00 tot en met € 2.500.000,00 met</text:p>
                </table:table-cell>
                <table:table-cell table:style-name="entry" table:number-rows-spanned="1" table:number-columns-spanned="1">
                  <text:p text:style-name="table_al">€  79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vanaf € 2.500.001,00 tot en met € 5.000.000,00 met </text:p>
                </table:table-cell>
                <table:table-cell table:style-name="entry" table:number-rows-spanned="1" table:number-columns-spanned="1">
                  <text:p text:style-name="table_al">€   95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vanaf € 5.000.001,00 tot en met € 7.500.000,00 met</text:p>
                </table:table-cell>
                <table:table-cell table:style-name="entry" table:number-rows-spanned="1" table:number-columns-spanned="1">
                  <text:p text:style-name="table_al">      € 12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vanaf € 7.500.001,00 tot en met € 10.000.000,00 met</text:p>
                </table:table-cell>
                <table:table-cell table:style-name="entry" table:number-rows-spanned="1" table:number-columns-spanned="1">
                  <text:p text:style-name="table_al">€  14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vanaf € 10.000.001,00 tot en met € 12.500.000,00 met </text:p>
                </table:table-cell>
                <table:table-cell table:style-name="entry" table:number-rows-spanned="1" table:number-columns-spanned="1">
                  <text:p text:style-name="table_al">€   17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vanaf € 12.500.001,00 tot en met € 15.000.000,00 met</text:p>
                </table:table-cell>
                <table:table-cell table:style-name="entry" table:number-rows-spanned="1" table:number-columns-spanned="1">
                  <text:p text:style-name="table_al">€   19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 vanaf € 15.000.001,00 tot en met € 17.500.000,00 met</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 vanaf € 17.500.001,00 of meer m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eruggaa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ontvankelijke 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intrekt terwijl deze reeds ontvankelijk is en in behandeling genomen is door   de gemeente en nog niet is verleend, bestaat aanspraak op teruggaaf van een   deel van de leges. De teruggaaf bedraagt op grond van de onderdelen voor de   betreffende activiteit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intrekt   op verzoek van de vergunninghouder, bestaat aanspraak op teruggaaf van een   deel van de leges, mits deze aanvraag is ingediend binnen zes maanden na   verlening van de vergunning en van de vergunning geen gebruik is gemaakt.</text:p>
                  <text:p text:style-name="table_al">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vergunning is   verleend bij rechterlijke uitspr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als   gevolg van vergunningvrij zijn van een voorgenomen project als bedoeld in de   Wabo</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 de beoordeling van de aanvraag   omgevingsvergunning blijkt dat een voorgenomen project vergunningvrij is, bedraagt   het tarief overeenkomstig art. 2.2 (hoofdstuk 2) van deze verordening</text:p>
                </table:table-cell>
                <table:table-cell table:style-name="entry" table:number-rows-spanned="1" table:number-columns-spanned="1">
                  <text:p text:style-name="table_al">Zie   2.2</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Overschrijv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wijzigen van de naamstelling van een verleende omgevingsvergunning   bedraag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38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955,00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niet elders in dit hoofdstuk een tarief is opgenomen </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 Dienstverlening   vallend onder de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of   artikel 30 Drank- en Horecawet</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digitale aanvraag tot het verkrijgen van vergunning op grond van artikel 3 of   artikel 30 van de Drank- en Horecawet</text:p>
                </table:table-cell>
                <table:table-cell table:style-name="entry" table:number-rows-spanned="1" table:number-columns-spanned="1">
                  <text:p text:style-name="table_al">€   356,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an een melding tot het wijzigen van   een leidinggevende op een vergunning op grond van artikel 3 van de Drank-   en  Horecawet (artikel 30a van de   Drank- en Horecawet)</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of   artikel 4, lid 4 van de Drank- en Horecawet</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digitale aanvraag tot het verkrijgen van een ontheffing als bedoeld in   artikel 35 of artikel 4, lid 4 van de Drank- en Horecawet</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exploitatievergunning voor een horecabedrijf (art. 2.28 van de Algemene   plaatselijke verordening)</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wijziging van de exploitatievergunning voor een horecabedrijf (art. 2.28 van   de Algemene plaatselijke verordening)</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digitale aanvraag om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870,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digitale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de exploitatie of   wijziging van een seksinrichting of escortbedrijf (art. 3.4 Algemene   plaatselijke verordening)</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Inr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krijgen van een vergunning voor de exploitatie of wijziging van   een inrichting zoals bedoeld in artikel 2.40c van de Algemene plaatselijke   verordening </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het betreft een vergunning voor het tijdelijk in   gebruik houden van een inrichting, niet zijnde een bouwwerk, ten behoeve van   een evenement dan wel indien het een tent of tijdelijk bouwwerk betreft</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in exploitatie nemen van een kindercentrum, peuterspeelzaal   of gastouderbureau of (voorziening voor) het bieden van gastouderopvang</text:p>
                </table:table-cell>
                <table:table-cell table:style-name="entry" table:number-rows-spanned="1" table:number-columns-spanned="1">
                  <text:p text:style-name="table_al">€   300,00</text:p>
                </table:table-cell>
              </table:table-row>
            </table:table>
            <text:p text:style-name="table_bottom"/>
          </text:section>
          <text:p text:style-name="al">Steenbergen, 21 december 2017.</text:p>
          <text:p text:style-name="al">De raad van de gemeente Steenbergen</text:p>
          <text:p text:style-name="al">De griffier,                                           de voorzitter,</text:p>
          <text:p text:style-name="al"/>
          <text:p text:style-name="al">Drs. E.P.M. van der Meer  R.P. van den Belt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3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68</meta:user-defined>
    <meta:user-defined meta:name="OVERHEIDop.GmbID/DC.identifier">gmb-2017-232368</meta:user-defined>
    <meta:user-defined meta:name="OVERHEID.TaxonomieBeleidsagenda/OVERHEID.category">Financiën | Organisatie en beleid</meta:user-defined>
    <meta:user-defined meta:name="OVERHEID.Gemeente/DC.spatial">Steenbergen</meta:user-defined>
    <meta:user-defined meta:name="DC.source">artikel 149 van de Gemeentewet;1.0:c:BWBR0005416&amp;artikel=149&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Gemeentewet;1.0:c:BWBR0005416&amp;artikel=7&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